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977cm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212cm" fo:break-before="auto" style:use-optimal-row-height="true"/>
    </style:style>
    <style:style style:name="ro4" style:family="table-row">
      <style:table-row-properties style:row-height="0.619cm" fo:break-before="auto" style:use-optimal-row-height="true"/>
    </style:style>
    <style:style style:name="ro5" style:family="table-row">
      <style:table-row-properties style:row-height="0.62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8pt" fo:font-weight="bold" style:font-size-asian="28pt" style:font-weight-asian="bold" style:font-size-complex="28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map style:condition="is-true-formula(AND(WEEKDAY([.X34];2)&gt;5;ISNUMBER([.X34])))" style:apply-style-name="Unbenannt1" style:base-cell-address="Tabelle1.X34"/>
    </style:style>
    <style:style style:name="ce5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map style:condition="is-true-formula(AND(WEEKDAY([.X34];2)&gt;5;ISNUMBER([.X34])))" style:apply-style-name="Unbenannt1" style:base-cell-address="Tabelle1.X34"/>
    </style:style>
  </office:automatic-styles>
  <office:body>
    <office:spreadsheet>
      <table:table table:name="Tabelle1" table:style-name="ta1" table:print="false"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1001" table:default-cell-style-name="ce2"/>
        <table:table-row table:style-name="ro3">
          <table:table-cell table:style-name="ce1" office:value-type="float" office:value="2019" table:number-columns-spanned="2" table:number-rows-spanned="1">
            <text:p>2019</text:p>
          </table:table-cell>
          <table:covered-table-cell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 table:number-columns-spanned="2" table:number-rows-spanned="1">
            <text:p>Januar</text:p>
          </table:table-cell>
          <table:covered-table-cell table:style-name="ce3" office:value-type="string">
            <text:p>Februar</text:p>
          </table:covered-table-cell>
          <table:table-cell table:style-name="ce3" office:value-type="string" table:number-columns-spanned="2" table:number-rows-spanned="1">
            <text:p>Februar</text:p>
          </table:table-cell>
          <table:covered-table-cell table:style-name="ce3"/>
          <table:table-cell table:style-name="ce3" office:value-type="string" table:number-columns-spanned="2" table:number-rows-spanned="1">
            <text:p>März</text:p>
          </table:table-cell>
          <table:covered-table-cell table:style-name="ce3"/>
          <table:table-cell table:style-name="ce3" office:value-type="string" table:number-columns-spanned="2" table:number-rows-spanned="1">
            <text:p>April</text:p>
          </table:table-cell>
          <table:covered-table-cell table:style-name="ce3"/>
          <table:table-cell table:style-name="ce3" office:value-type="string" table:number-columns-spanned="2" table:number-rows-spanned="1">
            <text:p>Mai</text:p>
          </table:table-cell>
          <table:covered-table-cell table:style-name="ce3"/>
          <table:table-cell table:style-name="ce3" office:value-type="string" table:number-columns-spanned="2" table:number-rows-spanned="1">
            <text:p>Juni</text:p>
          </table:table-cell>
          <table:covered-table-cell table:style-name="ce3"/>
          <table:table-cell table:style-name="ce3" office:value-type="string" table:number-columns-spanned="2" table:number-rows-spanned="1">
            <text:p>Juli</text:p>
          </table:table-cell>
          <table:covered-table-cell table:style-name="ce3"/>
          <table:table-cell table:style-name="ce3" office:value-type="string" table:number-columns-spanned="2" table:number-rows-spanned="1">
            <text:p>August</text:p>
          </table:table-cell>
          <table:covered-table-cell table:style-name="ce3"/>
          <table:table-cell table:style-name="ce3" office:value-type="string" table:number-columns-spanned="2" table:number-rows-spanned="1">
            <text:p>September</text:p>
          </table:table-cell>
          <table:covered-table-cell table:style-name="ce3"/>
          <table:table-cell table:style-name="ce3" office:value-type="string" table:number-columns-spanned="2" table:number-rows-spanned="1">
            <text:p>Oktober</text:p>
          </table:table-cell>
          <table:covered-table-cell table:style-name="ce3"/>
          <table:table-cell table:style-name="ce3" office:value-type="string" table:number-columns-spanned="2" table:number-rows-spanned="1">
            <text:p>November</text:p>
          </table:table-cell>
          <table:covered-table-cell table:style-name="ce3"/>
          <table:table-cell table:style-name="ce3" office:value-type="string" table:number-columns-spanned="2" table:number-rows-spanned="1">
            <text:p>Dezember</text:p>
          </table:table-cell>
          <table:covered-table-cell table:style-name="ce3"/>
          <table:table-cell table:style-name="ce3" table:number-columns-repeated="1000"/>
        </table:table-row>
        <table:table-row table:style-name="ro5">
          <table:table-cell table:style-name="ce4" table:formula="of:=[.B4]" office:value-type="date" office:date-value="2019-01-01">
            <text:p>Di</text:p>
          </table:table-cell>
          <table:table-cell table:style-name="ce5" table:formula="of:=DATE([.A1];1;1)" office:value-type="date" office:date-value="2019-01-01">
            <text:p>01.01</text:p>
          </table:table-cell>
          <table:table-cell table:style-name="ce4" table:formula="of:=[.D4]" office:value-type="date" office:date-value="2019-02-01">
            <text:p>Fr</text:p>
          </table:table-cell>
          <table:table-cell table:style-name="ce5" table:formula="of:=EDATE([.B4];1)" office:value-type="date" office:date-value="2019-02-01">
            <text:p>01.02</text:p>
          </table:table-cell>
          <table:table-cell table:style-name="ce4" table:formula="of:=[.F4]" office:value-type="date" office:date-value="2019-03-01">
            <text:p>Fr</text:p>
          </table:table-cell>
          <table:table-cell table:style-name="ce5" table:formula="of:=EDATE([.D4];1)" office:value-type="date" office:date-value="2019-03-01">
            <text:p>01.03</text:p>
          </table:table-cell>
          <table:table-cell table:style-name="ce4" table:formula="of:=[.H4]" office:value-type="date" office:date-value="2019-04-01">
            <text:p>Mo</text:p>
          </table:table-cell>
          <table:table-cell table:style-name="ce5" table:formula="of:=EDATE([.F4];1)" office:value-type="date" office:date-value="2019-04-01">
            <text:p>01.04</text:p>
          </table:table-cell>
          <table:table-cell table:style-name="ce4" table:formula="of:=[.J4]" office:value-type="date" office:date-value="2019-05-01">
            <text:p>Mi</text:p>
          </table:table-cell>
          <table:table-cell table:style-name="ce5" table:formula="of:=EDATE([.H4];1)" office:value-type="date" office:date-value="2019-05-01">
            <text:p>01.05</text:p>
          </table:table-cell>
          <table:table-cell table:style-name="ce4" table:formula="of:=[.L4]" office:value-type="date" office:date-value="2019-06-01">
            <text:p>Sa</text:p>
          </table:table-cell>
          <table:table-cell table:style-name="ce5" table:formula="of:=EDATE([.J4];1)" office:value-type="date" office:date-value="2019-06-01">
            <text:p>01.06</text:p>
          </table:table-cell>
          <table:table-cell table:style-name="ce4" table:formula="of:=[.N4]" office:value-type="date" office:date-value="2019-07-01">
            <text:p>Mo</text:p>
          </table:table-cell>
          <table:table-cell table:style-name="ce5" table:formula="of:=EDATE([.L4];1)" office:value-type="date" office:date-value="2019-07-01">
            <text:p>01.07</text:p>
          </table:table-cell>
          <table:table-cell table:style-name="ce4" table:formula="of:=[.P4]" office:value-type="date" office:date-value="2019-08-01">
            <text:p>Do</text:p>
          </table:table-cell>
          <table:table-cell table:style-name="ce5" table:formula="of:=EDATE([.N4];1)" office:value-type="date" office:date-value="2019-08-01">
            <text:p>01.08</text:p>
          </table:table-cell>
          <table:table-cell table:style-name="ce4" table:formula="of:=[.R4]" office:value-type="date" office:date-value="2019-09-01">
            <text:p>So</text:p>
          </table:table-cell>
          <table:table-cell table:style-name="ce5" table:formula="of:=EDATE([.P4];1)" office:value-type="date" office:date-value="2019-09-01">
            <text:p>01.09</text:p>
          </table:table-cell>
          <table:table-cell table:style-name="ce4" table:formula="of:=[.T4]" office:value-type="date" office:date-value="2019-10-01">
            <text:p>Di</text:p>
          </table:table-cell>
          <table:table-cell table:style-name="ce5" table:formula="of:=EDATE([.R4];1)" office:value-type="date" office:date-value="2019-10-01">
            <text:p>01.10</text:p>
          </table:table-cell>
          <table:table-cell table:style-name="ce4" table:formula="of:=[.V4]" office:value-type="date" office:date-value="2019-11-01">
            <text:p>Fr</text:p>
          </table:table-cell>
          <table:table-cell table:style-name="ce5" table:formula="of:=EDATE([.T4];1)" office:value-type="date" office:date-value="2019-11-01">
            <text:p>01.11</text:p>
          </table:table-cell>
          <table:table-cell table:style-name="ce4" table:formula="of:=[.X4]" office:value-type="date" office:date-value="2019-12-01">
            <text:p>So</text:p>
          </table:table-cell>
          <table:table-cell table:style-name="ce5" table:formula="of:=EDATE([.V4];1)" office:value-type="date" office:date-value="2019-12-01">
            <text:p>01.12</text:p>
          </table:table-cell>
          <table:table-cell table:number-columns-repeated="1000"/>
        </table:table-row>
        <table:table-row table:style-name="ro5">
          <table:table-cell table:style-name="ce4" table:formula="of:=[.B5]" office:value-type="date" office:date-value="2019-01-02">
            <text:p>Mi</text:p>
          </table:table-cell>
          <table:table-cell table:style-name="ce5" table:formula="of:=IF(MONTH([.B4]+1)=MONTH([.B$4]);[.B4]+1;&quot;&quot;)" office:value-type="date" office:date-value="2019-01-02">
            <text:p>02.01</text:p>
          </table:table-cell>
          <table:table-cell table:style-name="ce4" table:formula="of:=[.D5]" office:value-type="date" office:date-value="2019-02-02">
            <text:p>Sa</text:p>
          </table:table-cell>
          <table:table-cell table:style-name="ce5" table:formula="of:=IF(MONTH([.D4]+1)=MONTH([.D$4]);[.D4]+1;&quot;&quot;)" office:value-type="date" office:date-value="2019-02-02">
            <text:p>02.02</text:p>
          </table:table-cell>
          <table:table-cell table:style-name="ce4" table:formula="of:=[.F5]" office:value-type="date" office:date-value="2019-03-02">
            <text:p>Sa</text:p>
          </table:table-cell>
          <table:table-cell table:style-name="ce5" table:formula="of:=IF(MONTH([.F4]+1)=MONTH([.F$4]);[.F4]+1;&quot;&quot;)" office:value-type="date" office:date-value="2019-03-02">
            <text:p>02.03</text:p>
          </table:table-cell>
          <table:table-cell table:style-name="ce4" table:formula="of:=[.H5]" office:value-type="date" office:date-value="2019-04-02">
            <text:p>Di</text:p>
          </table:table-cell>
          <table:table-cell table:style-name="ce5" table:formula="of:=IF(MONTH([.H4]+1)=MONTH([.H$4]);[.H4]+1;&quot;&quot;)" office:value-type="date" office:date-value="2019-04-02">
            <text:p>02.04</text:p>
          </table:table-cell>
          <table:table-cell table:style-name="ce4" table:formula="of:=[.J5]" office:value-type="date" office:date-value="2019-05-02">
            <text:p>Do</text:p>
          </table:table-cell>
          <table:table-cell table:style-name="ce5" table:formula="of:=IF(MONTH([.J4]+1)=MONTH([.J$4]);[.J4]+1;&quot;&quot;)" office:value-type="date" office:date-value="2019-05-02">
            <text:p>02.05</text:p>
          </table:table-cell>
          <table:table-cell table:style-name="ce4" table:formula="of:=[.L5]" office:value-type="date" office:date-value="2019-06-02">
            <text:p>So</text:p>
          </table:table-cell>
          <table:table-cell table:style-name="ce5" table:formula="of:=IF(MONTH([.L4]+1)=MONTH([.L$4]);[.L4]+1;&quot;&quot;)" office:value-type="date" office:date-value="2019-06-02">
            <text:p>02.06</text:p>
          </table:table-cell>
          <table:table-cell table:style-name="ce4" table:formula="of:=[.N5]" office:value-type="date" office:date-value="2019-07-02">
            <text:p>Di</text:p>
          </table:table-cell>
          <table:table-cell table:style-name="ce5" table:formula="of:=IF(MONTH([.N4]+1)=MONTH([.N$4]);[.N4]+1;&quot;&quot;)" office:value-type="date" office:date-value="2019-07-02">
            <text:p>02.07</text:p>
          </table:table-cell>
          <table:table-cell table:style-name="ce4" table:formula="of:=[.P5]" office:value-type="date" office:date-value="2019-08-02">
            <text:p>Fr</text:p>
          </table:table-cell>
          <table:table-cell table:style-name="ce5" table:formula="of:=IF(MONTH([.P4]+1)=MONTH([.P$4]);[.P4]+1;&quot;&quot;)" office:value-type="date" office:date-value="2019-08-02">
            <text:p>02.08</text:p>
          </table:table-cell>
          <table:table-cell table:style-name="ce4" table:formula="of:=[.R5]" office:value-type="date" office:date-value="2019-09-02">
            <text:p>Mo</text:p>
          </table:table-cell>
          <table:table-cell table:style-name="ce5" table:formula="of:=IF(MONTH([.R4]+1)=MONTH([.R$4]);[.R4]+1;&quot;&quot;)" office:value-type="date" office:date-value="2019-09-02">
            <text:p>02.09</text:p>
          </table:table-cell>
          <table:table-cell table:style-name="ce4" table:formula="of:=[.T5]" office:value-type="date" office:date-value="2019-10-02">
            <text:p>Mi</text:p>
          </table:table-cell>
          <table:table-cell table:style-name="ce5" table:formula="of:=IF(MONTH([.T4]+1)=MONTH([.T$4]);[.T4]+1;&quot;&quot;)" office:value-type="date" office:date-value="2019-10-02">
            <text:p>02.10</text:p>
          </table:table-cell>
          <table:table-cell table:style-name="ce4" table:formula="of:=[.V5]" office:value-type="date" office:date-value="2019-11-02">
            <text:p>Sa</text:p>
          </table:table-cell>
          <table:table-cell table:style-name="ce5" table:formula="of:=IF(MONTH([.V4]+1)=MONTH([.V$4]);[.V4]+1;&quot;&quot;)" office:value-type="date" office:date-value="2019-11-02">
            <text:p>02.11</text:p>
          </table:table-cell>
          <table:table-cell table:style-name="ce4" table:formula="of:=[.X5]" office:value-type="date" office:date-value="2019-12-02">
            <text:p>Mo</text:p>
          </table:table-cell>
          <table:table-cell table:style-name="ce5" table:formula="of:=IF(MONTH([.X4]+1)=MONTH([.X$4]);[.X4]+1;&quot;&quot;)" office:value-type="date" office:date-value="2019-12-02">
            <text:p>02.12</text:p>
          </table:table-cell>
          <table:table-cell table:number-columns-repeated="1000"/>
        </table:table-row>
        <table:table-row table:style-name="ro5">
          <table:table-cell table:style-name="ce4" table:formula="of:=[.B6]" office:value-type="date" office:date-value="2019-01-03">
            <text:p>Do</text:p>
          </table:table-cell>
          <table:table-cell table:style-name="ce5" table:formula="of:=IF(MONTH([.B5]+1)=MONTH([.B$4]);[.B5]+1;&quot;&quot;)" office:value-type="date" office:date-value="2019-01-03">
            <text:p>03.01</text:p>
          </table:table-cell>
          <table:table-cell table:style-name="ce4" table:formula="of:=[.D6]" office:value-type="date" office:date-value="2019-02-03">
            <text:p>So</text:p>
          </table:table-cell>
          <table:table-cell table:style-name="ce5" table:formula="of:=IF(MONTH([.D5]+1)=MONTH([.D$4]);[.D5]+1;&quot;&quot;)" office:value-type="date" office:date-value="2019-02-03">
            <text:p>03.02</text:p>
          </table:table-cell>
          <table:table-cell table:style-name="ce4" table:formula="of:=[.F6]" office:value-type="date" office:date-value="2019-03-03">
            <text:p>So</text:p>
          </table:table-cell>
          <table:table-cell table:style-name="ce5" table:formula="of:=IF(MONTH([.F5]+1)=MONTH([.F$4]);[.F5]+1;&quot;&quot;)" office:value-type="date" office:date-value="2019-03-03">
            <text:p>03.03</text:p>
          </table:table-cell>
          <table:table-cell table:style-name="ce4" table:formula="of:=[.H6]" office:value-type="date" office:date-value="2019-04-03">
            <text:p>Mi</text:p>
          </table:table-cell>
          <table:table-cell table:style-name="ce5" table:formula="of:=IF(MONTH([.H5]+1)=MONTH([.H$4]);[.H5]+1;&quot;&quot;)" office:value-type="date" office:date-value="2019-04-03">
            <text:p>03.04</text:p>
          </table:table-cell>
          <table:table-cell table:style-name="ce4" table:formula="of:=[.J6]" office:value-type="date" office:date-value="2019-05-03">
            <text:p>Fr</text:p>
          </table:table-cell>
          <table:table-cell table:style-name="ce5" table:formula="of:=IF(MONTH([.J5]+1)=MONTH([.J$4]);[.J5]+1;&quot;&quot;)" office:value-type="date" office:date-value="2019-05-03">
            <text:p>03.05</text:p>
          </table:table-cell>
          <table:table-cell table:style-name="ce4" table:formula="of:=[.L6]" office:value-type="date" office:date-value="2019-06-03">
            <text:p>Mo</text:p>
          </table:table-cell>
          <table:table-cell table:style-name="ce5" table:formula="of:=IF(MONTH([.L5]+1)=MONTH([.L$4]);[.L5]+1;&quot;&quot;)" office:value-type="date" office:date-value="2019-06-03">
            <text:p>03.06</text:p>
          </table:table-cell>
          <table:table-cell table:style-name="ce4" table:formula="of:=[.N6]" office:value-type="date" office:date-value="2019-07-03">
            <text:p>Mi</text:p>
          </table:table-cell>
          <table:table-cell table:style-name="ce5" table:formula="of:=IF(MONTH([.N5]+1)=MONTH([.N$4]);[.N5]+1;&quot;&quot;)" office:value-type="date" office:date-value="2019-07-03">
            <text:p>03.07</text:p>
          </table:table-cell>
          <table:table-cell table:style-name="ce4" table:formula="of:=[.P6]" office:value-type="date" office:date-value="2019-08-03">
            <text:p>Sa</text:p>
          </table:table-cell>
          <table:table-cell table:style-name="ce5" table:formula="of:=IF(MONTH([.P5]+1)=MONTH([.P$4]);[.P5]+1;&quot;&quot;)" office:value-type="date" office:date-value="2019-08-03">
            <text:p>03.08</text:p>
          </table:table-cell>
          <table:table-cell table:style-name="ce4" table:formula="of:=[.R6]" office:value-type="date" office:date-value="2019-09-03">
            <text:p>Di</text:p>
          </table:table-cell>
          <table:table-cell table:style-name="ce5" table:formula="of:=IF(MONTH([.R5]+1)=MONTH([.R$4]);[.R5]+1;&quot;&quot;)" office:value-type="date" office:date-value="2019-09-03">
            <text:p>03.09</text:p>
          </table:table-cell>
          <table:table-cell table:style-name="ce4" table:formula="of:=[.T6]" office:value-type="date" office:date-value="2019-10-03">
            <text:p>Do</text:p>
          </table:table-cell>
          <table:table-cell table:style-name="ce5" table:formula="of:=IF(MONTH([.T5]+1)=MONTH([.T$4]);[.T5]+1;&quot;&quot;)" office:value-type="date" office:date-value="2019-10-03">
            <text:p>03.10</text:p>
          </table:table-cell>
          <table:table-cell table:style-name="ce4" table:formula="of:=[.V6]" office:value-type="date" office:date-value="2019-11-03">
            <text:p>So</text:p>
          </table:table-cell>
          <table:table-cell table:style-name="ce5" table:formula="of:=IF(MONTH([.V5]+1)=MONTH([.V$4]);[.V5]+1;&quot;&quot;)" office:value-type="date" office:date-value="2019-11-03">
            <text:p>03.11</text:p>
          </table:table-cell>
          <table:table-cell table:style-name="ce4" table:formula="of:=[.X6]" office:value-type="date" office:date-value="2019-12-03">
            <text:p>Di</text:p>
          </table:table-cell>
          <table:table-cell table:style-name="ce5" table:formula="of:=IF(MONTH([.X5]+1)=MONTH([.X$4]);[.X5]+1;&quot;&quot;)" office:value-type="date" office:date-value="2019-12-03">
            <text:p>03.12</text:p>
          </table:table-cell>
          <table:table-cell table:number-columns-repeated="1000"/>
        </table:table-row>
        <table:table-row table:style-name="ro5">
          <table:table-cell table:style-name="ce4" table:formula="of:=[.B7]" office:value-type="date" office:date-value="2019-01-04">
            <text:p>Fr</text:p>
          </table:table-cell>
          <table:table-cell table:style-name="ce5" table:formula="of:=IF(MONTH([.B6]+1)=MONTH([.B$4]);[.B6]+1;&quot;&quot;)" office:value-type="date" office:date-value="2019-01-04">
            <text:p>04.01</text:p>
          </table:table-cell>
          <table:table-cell table:style-name="ce4" table:formula="of:=[.D7]" office:value-type="date" office:date-value="2019-02-04">
            <text:p>Mo</text:p>
          </table:table-cell>
          <table:table-cell table:style-name="ce5" table:formula="of:=IF(MONTH([.D6]+1)=MONTH([.D$4]);[.D6]+1;&quot;&quot;)" office:value-type="date" office:date-value="2019-02-04">
            <text:p>04.02</text:p>
          </table:table-cell>
          <table:table-cell table:style-name="ce4" table:formula="of:=[.F7]" office:value-type="date" office:date-value="2019-03-04">
            <text:p>Mo</text:p>
          </table:table-cell>
          <table:table-cell table:style-name="ce5" table:formula="of:=IF(MONTH([.F6]+1)=MONTH([.F$4]);[.F6]+1;&quot;&quot;)" office:value-type="date" office:date-value="2019-03-04">
            <text:p>04.03</text:p>
          </table:table-cell>
          <table:table-cell table:style-name="ce4" table:formula="of:=[.H7]" office:value-type="date" office:date-value="2019-04-04">
            <text:p>Do</text:p>
          </table:table-cell>
          <table:table-cell table:style-name="ce5" table:formula="of:=IF(MONTH([.H6]+1)=MONTH([.H$4]);[.H6]+1;&quot;&quot;)" office:value-type="date" office:date-value="2019-04-04">
            <text:p>04.04</text:p>
          </table:table-cell>
          <table:table-cell table:style-name="ce4" table:formula="of:=[.J7]" office:value-type="date" office:date-value="2019-05-04">
            <text:p>Sa</text:p>
          </table:table-cell>
          <table:table-cell table:style-name="ce5" table:formula="of:=IF(MONTH([.J6]+1)=MONTH([.J$4]);[.J6]+1;&quot;&quot;)" office:value-type="date" office:date-value="2019-05-04">
            <text:p>04.05</text:p>
          </table:table-cell>
          <table:table-cell table:style-name="ce4" table:formula="of:=[.L7]" office:value-type="date" office:date-value="2019-06-04">
            <text:p>Di</text:p>
          </table:table-cell>
          <table:table-cell table:style-name="ce5" table:formula="of:=IF(MONTH([.L6]+1)=MONTH([.L$4]);[.L6]+1;&quot;&quot;)" office:value-type="date" office:date-value="2019-06-04">
            <text:p>04.06</text:p>
          </table:table-cell>
          <table:table-cell table:style-name="ce4" table:formula="of:=[.N7]" office:value-type="date" office:date-value="2019-07-04">
            <text:p>Do</text:p>
          </table:table-cell>
          <table:table-cell table:style-name="ce5" table:formula="of:=IF(MONTH([.N6]+1)=MONTH([.N$4]);[.N6]+1;&quot;&quot;)" office:value-type="date" office:date-value="2019-07-04">
            <text:p>04.07</text:p>
          </table:table-cell>
          <table:table-cell table:style-name="ce4" table:formula="of:=[.P7]" office:value-type="date" office:date-value="2019-08-04">
            <text:p>So</text:p>
          </table:table-cell>
          <table:table-cell table:style-name="ce5" table:formula="of:=IF(MONTH([.P6]+1)=MONTH([.P$4]);[.P6]+1;&quot;&quot;)" office:value-type="date" office:date-value="2019-08-04">
            <text:p>04.08</text:p>
          </table:table-cell>
          <table:table-cell table:style-name="ce4" table:formula="of:=[.R7]" office:value-type="date" office:date-value="2019-09-04">
            <text:p>Mi</text:p>
          </table:table-cell>
          <table:table-cell table:style-name="ce5" table:formula="of:=IF(MONTH([.R6]+1)=MONTH([.R$4]);[.R6]+1;&quot;&quot;)" office:value-type="date" office:date-value="2019-09-04">
            <text:p>04.09</text:p>
          </table:table-cell>
          <table:table-cell table:style-name="ce4" table:formula="of:=[.T7]" office:value-type="date" office:date-value="2019-10-04">
            <text:p>Fr</text:p>
          </table:table-cell>
          <table:table-cell table:style-name="ce5" table:formula="of:=IF(MONTH([.T6]+1)=MONTH([.T$4]);[.T6]+1;&quot;&quot;)" office:value-type="date" office:date-value="2019-10-04">
            <text:p>04.10</text:p>
          </table:table-cell>
          <table:table-cell table:style-name="ce4" table:formula="of:=[.V7]" office:value-type="date" office:date-value="2019-11-04">
            <text:p>Mo</text:p>
          </table:table-cell>
          <table:table-cell table:style-name="ce5" table:formula="of:=IF(MONTH([.V6]+1)=MONTH([.V$4]);[.V6]+1;&quot;&quot;)" office:value-type="date" office:date-value="2019-11-04">
            <text:p>04.11</text:p>
          </table:table-cell>
          <table:table-cell table:style-name="ce4" table:formula="of:=[.X7]" office:value-type="date" office:date-value="2019-12-04">
            <text:p>Mi</text:p>
          </table:table-cell>
          <table:table-cell table:style-name="ce5" table:formula="of:=IF(MONTH([.X6]+1)=MONTH([.X$4]);[.X6]+1;&quot;&quot;)" office:value-type="date" office:date-value="2019-12-04">
            <text:p>04.12</text:p>
          </table:table-cell>
          <table:table-cell table:number-columns-repeated="1000"/>
        </table:table-row>
        <table:table-row table:style-name="ro5">
          <table:table-cell table:style-name="ce4" table:formula="of:=[.B8]" office:value-type="date" office:date-value="2019-01-05">
            <text:p>Sa</text:p>
          </table:table-cell>
          <table:table-cell table:style-name="ce5" table:formula="of:=IF(MONTH([.B7]+1)=MONTH([.B$4]);[.B7]+1;&quot;&quot;)" office:value-type="date" office:date-value="2019-01-05">
            <text:p>05.01</text:p>
          </table:table-cell>
          <table:table-cell table:style-name="ce4" table:formula="of:=[.D8]" office:value-type="date" office:date-value="2019-02-05">
            <text:p>Di</text:p>
          </table:table-cell>
          <table:table-cell table:style-name="ce5" table:formula="of:=IF(MONTH([.D7]+1)=MONTH([.D$4]);[.D7]+1;&quot;&quot;)" office:value-type="date" office:date-value="2019-02-05">
            <text:p>05.02</text:p>
          </table:table-cell>
          <table:table-cell table:style-name="ce4" table:formula="of:=[.F8]" office:value-type="date" office:date-value="2019-03-05">
            <text:p>Di</text:p>
          </table:table-cell>
          <table:table-cell table:style-name="ce5" table:formula="of:=IF(MONTH([.F7]+1)=MONTH([.F$4]);[.F7]+1;&quot;&quot;)" office:value-type="date" office:date-value="2019-03-05">
            <text:p>05.03</text:p>
          </table:table-cell>
          <table:table-cell table:style-name="ce4" table:formula="of:=[.H8]" office:value-type="date" office:date-value="2019-04-05">
            <text:p>Fr</text:p>
          </table:table-cell>
          <table:table-cell table:style-name="ce5" table:formula="of:=IF(MONTH([.H7]+1)=MONTH([.H$4]);[.H7]+1;&quot;&quot;)" office:value-type="date" office:date-value="2019-04-05">
            <text:p>05.04</text:p>
          </table:table-cell>
          <table:table-cell table:style-name="ce4" table:formula="of:=[.J8]" office:value-type="date" office:date-value="2019-05-05">
            <text:p>So</text:p>
          </table:table-cell>
          <table:table-cell table:style-name="ce5" table:formula="of:=IF(MONTH([.J7]+1)=MONTH([.J$4]);[.J7]+1;&quot;&quot;)" office:value-type="date" office:date-value="2019-05-05">
            <text:p>05.05</text:p>
          </table:table-cell>
          <table:table-cell table:style-name="ce4" table:formula="of:=[.L8]" office:value-type="date" office:date-value="2019-06-05">
            <text:p>Mi</text:p>
          </table:table-cell>
          <table:table-cell table:style-name="ce5" table:formula="of:=IF(MONTH([.L7]+1)=MONTH([.L$4]);[.L7]+1;&quot;&quot;)" office:value-type="date" office:date-value="2019-06-05">
            <text:p>05.06</text:p>
          </table:table-cell>
          <table:table-cell table:style-name="ce4" table:formula="of:=[.N8]" office:value-type="date" office:date-value="2019-07-05">
            <text:p>Fr</text:p>
          </table:table-cell>
          <table:table-cell table:style-name="ce5" table:formula="of:=IF(MONTH([.N7]+1)=MONTH([.N$4]);[.N7]+1;&quot;&quot;)" office:value-type="date" office:date-value="2019-07-05">
            <text:p>05.07</text:p>
          </table:table-cell>
          <table:table-cell table:style-name="ce4" table:formula="of:=[.P8]" office:value-type="date" office:date-value="2019-08-05">
            <text:p>Mo</text:p>
          </table:table-cell>
          <table:table-cell table:style-name="ce5" table:formula="of:=IF(MONTH([.P7]+1)=MONTH([.P$4]);[.P7]+1;&quot;&quot;)" office:value-type="date" office:date-value="2019-08-05">
            <text:p>05.08</text:p>
          </table:table-cell>
          <table:table-cell table:style-name="ce4" table:formula="of:=[.R8]" office:value-type="date" office:date-value="2019-09-05">
            <text:p>Do</text:p>
          </table:table-cell>
          <table:table-cell table:style-name="ce5" table:formula="of:=IF(MONTH([.R7]+1)=MONTH([.R$4]);[.R7]+1;&quot;&quot;)" office:value-type="date" office:date-value="2019-09-05">
            <text:p>05.09</text:p>
          </table:table-cell>
          <table:table-cell table:style-name="ce4" table:formula="of:=[.T8]" office:value-type="date" office:date-value="2019-10-05">
            <text:p>Sa</text:p>
          </table:table-cell>
          <table:table-cell table:style-name="ce5" table:formula="of:=IF(MONTH([.T7]+1)=MONTH([.T$4]);[.T7]+1;&quot;&quot;)" office:value-type="date" office:date-value="2019-10-05">
            <text:p>05.10</text:p>
          </table:table-cell>
          <table:table-cell table:style-name="ce4" table:formula="of:=[.V8]" office:value-type="date" office:date-value="2019-11-05">
            <text:p>Di</text:p>
          </table:table-cell>
          <table:table-cell table:style-name="ce5" table:formula="of:=IF(MONTH([.V7]+1)=MONTH([.V$4]);[.V7]+1;&quot;&quot;)" office:value-type="date" office:date-value="2019-11-05">
            <text:p>05.11</text:p>
          </table:table-cell>
          <table:table-cell table:style-name="ce4" table:formula="of:=[.X8]" office:value-type="date" office:date-value="2019-12-05">
            <text:p>Do</text:p>
          </table:table-cell>
          <table:table-cell table:style-name="ce5" table:formula="of:=IF(MONTH([.X7]+1)=MONTH([.X$4]);[.X7]+1;&quot;&quot;)" office:value-type="date" office:date-value="2019-12-05">
            <text:p>05.12</text:p>
          </table:table-cell>
          <table:table-cell table:number-columns-repeated="1000"/>
        </table:table-row>
        <table:table-row table:style-name="ro5">
          <table:table-cell table:style-name="ce4" table:formula="of:=[.B9]" office:value-type="date" office:date-value="2019-01-06">
            <text:p>So</text:p>
          </table:table-cell>
          <table:table-cell table:style-name="ce5" table:formula="of:=IF(MONTH([.B8]+1)=MONTH([.B$4]);[.B8]+1;&quot;&quot;)" office:value-type="date" office:date-value="2019-01-06">
            <text:p>06.01</text:p>
          </table:table-cell>
          <table:table-cell table:style-name="ce4" table:formula="of:=[.D9]" office:value-type="date" office:date-value="2019-02-06">
            <text:p>Mi</text:p>
          </table:table-cell>
          <table:table-cell table:style-name="ce5" table:formula="of:=IF(MONTH([.D8]+1)=MONTH([.D$4]);[.D8]+1;&quot;&quot;)" office:value-type="date" office:date-value="2019-02-06">
            <text:p>06.02</text:p>
          </table:table-cell>
          <table:table-cell table:style-name="ce4" table:formula="of:=[.F9]" office:value-type="date" office:date-value="2019-03-06">
            <text:p>Mi</text:p>
          </table:table-cell>
          <table:table-cell table:style-name="ce5" table:formula="of:=IF(MONTH([.F8]+1)=MONTH([.F$4]);[.F8]+1;&quot;&quot;)" office:value-type="date" office:date-value="2019-03-06">
            <text:p>06.03</text:p>
          </table:table-cell>
          <table:table-cell table:style-name="ce4" table:formula="of:=[.H9]" office:value-type="date" office:date-value="2019-04-06">
            <text:p>Sa</text:p>
          </table:table-cell>
          <table:table-cell table:style-name="ce5" table:formula="of:=IF(MONTH([.H8]+1)=MONTH([.H$4]);[.H8]+1;&quot;&quot;)" office:value-type="date" office:date-value="2019-04-06">
            <text:p>06.04</text:p>
          </table:table-cell>
          <table:table-cell table:style-name="ce4" table:formula="of:=[.J9]" office:value-type="date" office:date-value="2019-05-06">
            <text:p>Mo</text:p>
          </table:table-cell>
          <table:table-cell table:style-name="ce5" table:formula="of:=IF(MONTH([.J8]+1)=MONTH([.J$4]);[.J8]+1;&quot;&quot;)" office:value-type="date" office:date-value="2019-05-06">
            <text:p>06.05</text:p>
          </table:table-cell>
          <table:table-cell table:style-name="ce4" table:formula="of:=[.L9]" office:value-type="date" office:date-value="2019-06-06">
            <text:p>Do</text:p>
          </table:table-cell>
          <table:table-cell table:style-name="ce5" table:formula="of:=IF(MONTH([.L8]+1)=MONTH([.L$4]);[.L8]+1;&quot;&quot;)" office:value-type="date" office:date-value="2019-06-06">
            <text:p>06.06</text:p>
          </table:table-cell>
          <table:table-cell table:style-name="ce4" table:formula="of:=[.N9]" office:value-type="date" office:date-value="2019-07-06">
            <text:p>Sa</text:p>
          </table:table-cell>
          <table:table-cell table:style-name="ce5" table:formula="of:=IF(MONTH([.N8]+1)=MONTH([.N$4]);[.N8]+1;&quot;&quot;)" office:value-type="date" office:date-value="2019-07-06">
            <text:p>06.07</text:p>
          </table:table-cell>
          <table:table-cell table:style-name="ce4" table:formula="of:=[.P9]" office:value-type="date" office:date-value="2019-08-06">
            <text:p>Di</text:p>
          </table:table-cell>
          <table:table-cell table:style-name="ce5" table:formula="of:=IF(MONTH([.P8]+1)=MONTH([.P$4]);[.P8]+1;&quot;&quot;)" office:value-type="date" office:date-value="2019-08-06">
            <text:p>06.08</text:p>
          </table:table-cell>
          <table:table-cell table:style-name="ce4" table:formula="of:=[.R9]" office:value-type="date" office:date-value="2019-09-06">
            <text:p>Fr</text:p>
          </table:table-cell>
          <table:table-cell table:style-name="ce5" table:formula="of:=IF(MONTH([.R8]+1)=MONTH([.R$4]);[.R8]+1;&quot;&quot;)" office:value-type="date" office:date-value="2019-09-06">
            <text:p>06.09</text:p>
          </table:table-cell>
          <table:table-cell table:style-name="ce4" table:formula="of:=[.T9]" office:value-type="date" office:date-value="2019-10-06">
            <text:p>So</text:p>
          </table:table-cell>
          <table:table-cell table:style-name="ce5" table:formula="of:=IF(MONTH([.T8]+1)=MONTH([.T$4]);[.T8]+1;&quot;&quot;)" office:value-type="date" office:date-value="2019-10-06">
            <text:p>06.10</text:p>
          </table:table-cell>
          <table:table-cell table:style-name="ce4" table:formula="of:=[.V9]" office:value-type="date" office:date-value="2019-11-06">
            <text:p>Mi</text:p>
          </table:table-cell>
          <table:table-cell table:style-name="ce5" table:formula="of:=IF(MONTH([.V8]+1)=MONTH([.V$4]);[.V8]+1;&quot;&quot;)" office:value-type="date" office:date-value="2019-11-06">
            <text:p>06.11</text:p>
          </table:table-cell>
          <table:table-cell table:style-name="ce4" table:formula="of:=[.X9]" office:value-type="date" office:date-value="2019-12-06">
            <text:p>Fr</text:p>
          </table:table-cell>
          <table:table-cell table:style-name="ce5" table:formula="of:=IF(MONTH([.X8]+1)=MONTH([.X$4]);[.X8]+1;&quot;&quot;)" office:value-type="date" office:date-value="2019-12-06">
            <text:p>06.12</text:p>
          </table:table-cell>
          <table:table-cell table:number-columns-repeated="1000"/>
        </table:table-row>
        <table:table-row table:style-name="ro5">
          <table:table-cell table:style-name="ce4" table:formula="of:=[.B10]" office:value-type="date" office:date-value="2019-01-07">
            <text:p>Mo</text:p>
          </table:table-cell>
          <table:table-cell table:style-name="ce5" table:formula="of:=IF(MONTH([.B9]+1)=MONTH([.B$4]);[.B9]+1;&quot;&quot;)" office:value-type="date" office:date-value="2019-01-07">
            <text:p>07.01</text:p>
          </table:table-cell>
          <table:table-cell table:style-name="ce4" table:formula="of:=[.D10]" office:value-type="date" office:date-value="2019-02-07">
            <text:p>Do</text:p>
          </table:table-cell>
          <table:table-cell table:style-name="ce5" table:formula="of:=IF(MONTH([.D9]+1)=MONTH([.D$4]);[.D9]+1;&quot;&quot;)" office:value-type="date" office:date-value="2019-02-07">
            <text:p>07.02</text:p>
          </table:table-cell>
          <table:table-cell table:style-name="ce4" table:formula="of:=[.F10]" office:value-type="date" office:date-value="2019-03-07">
            <text:p>Do</text:p>
          </table:table-cell>
          <table:table-cell table:style-name="ce5" table:formula="of:=IF(MONTH([.F9]+1)=MONTH([.F$4]);[.F9]+1;&quot;&quot;)" office:value-type="date" office:date-value="2019-03-07">
            <text:p>07.03</text:p>
          </table:table-cell>
          <table:table-cell table:style-name="ce4" table:formula="of:=[.H10]" office:value-type="date" office:date-value="2019-04-07">
            <text:p>So</text:p>
          </table:table-cell>
          <table:table-cell table:style-name="ce5" table:formula="of:=IF(MONTH([.H9]+1)=MONTH([.H$4]);[.H9]+1;&quot;&quot;)" office:value-type="date" office:date-value="2019-04-07">
            <text:p>07.04</text:p>
          </table:table-cell>
          <table:table-cell table:style-name="ce4" table:formula="of:=[.J10]" office:value-type="date" office:date-value="2019-05-07">
            <text:p>Di</text:p>
          </table:table-cell>
          <table:table-cell table:style-name="ce5" table:formula="of:=IF(MONTH([.J9]+1)=MONTH([.J$4]);[.J9]+1;&quot;&quot;)" office:value-type="date" office:date-value="2019-05-07">
            <text:p>07.05</text:p>
          </table:table-cell>
          <table:table-cell table:style-name="ce4" table:formula="of:=[.L10]" office:value-type="date" office:date-value="2019-06-07">
            <text:p>Fr</text:p>
          </table:table-cell>
          <table:table-cell table:style-name="ce5" table:formula="of:=IF(MONTH([.L9]+1)=MONTH([.L$4]);[.L9]+1;&quot;&quot;)" office:value-type="date" office:date-value="2019-06-07">
            <text:p>07.06</text:p>
          </table:table-cell>
          <table:table-cell table:style-name="ce4" table:formula="of:=[.N10]" office:value-type="date" office:date-value="2019-07-07">
            <text:p>So</text:p>
          </table:table-cell>
          <table:table-cell table:style-name="ce5" table:formula="of:=IF(MONTH([.N9]+1)=MONTH([.N$4]);[.N9]+1;&quot;&quot;)" office:value-type="date" office:date-value="2019-07-07">
            <text:p>07.07</text:p>
          </table:table-cell>
          <table:table-cell table:style-name="ce4" table:formula="of:=[.P10]" office:value-type="date" office:date-value="2019-08-07">
            <text:p>Mi</text:p>
          </table:table-cell>
          <table:table-cell table:style-name="ce5" table:formula="of:=IF(MONTH([.P9]+1)=MONTH([.P$4]);[.P9]+1;&quot;&quot;)" office:value-type="date" office:date-value="2019-08-07">
            <text:p>07.08</text:p>
          </table:table-cell>
          <table:table-cell table:style-name="ce4" table:formula="of:=[.R10]" office:value-type="date" office:date-value="2019-09-07">
            <text:p>Sa</text:p>
          </table:table-cell>
          <table:table-cell table:style-name="ce5" table:formula="of:=IF(MONTH([.R9]+1)=MONTH([.R$4]);[.R9]+1;&quot;&quot;)" office:value-type="date" office:date-value="2019-09-07">
            <text:p>07.09</text:p>
          </table:table-cell>
          <table:table-cell table:style-name="ce4" table:formula="of:=[.T10]" office:value-type="date" office:date-value="2019-10-07">
            <text:p>Mo</text:p>
          </table:table-cell>
          <table:table-cell table:style-name="ce5" table:formula="of:=IF(MONTH([.T9]+1)=MONTH([.T$4]);[.T9]+1;&quot;&quot;)" office:value-type="date" office:date-value="2019-10-07">
            <text:p>07.10</text:p>
          </table:table-cell>
          <table:table-cell table:style-name="ce4" table:formula="of:=[.V10]" office:value-type="date" office:date-value="2019-11-07">
            <text:p>Do</text:p>
          </table:table-cell>
          <table:table-cell table:style-name="ce5" table:formula="of:=IF(MONTH([.V9]+1)=MONTH([.V$4]);[.V9]+1;&quot;&quot;)" office:value-type="date" office:date-value="2019-11-07">
            <text:p>07.11</text:p>
          </table:table-cell>
          <table:table-cell table:style-name="ce4" table:formula="of:=[.X10]" office:value-type="date" office:date-value="2019-12-07">
            <text:p>Sa</text:p>
          </table:table-cell>
          <table:table-cell table:style-name="ce5" table:formula="of:=IF(MONTH([.X9]+1)=MONTH([.X$4]);[.X9]+1;&quot;&quot;)" office:value-type="date" office:date-value="2019-12-07">
            <text:p>07.12</text:p>
          </table:table-cell>
          <table:table-cell table:number-columns-repeated="1000"/>
        </table:table-row>
        <table:table-row table:style-name="ro5">
          <table:table-cell table:style-name="ce4" table:formula="of:=[.B11]" office:value-type="date" office:date-value="2019-01-08">
            <text:p>Di</text:p>
          </table:table-cell>
          <table:table-cell table:style-name="ce5" table:formula="of:=IF(MONTH([.B10]+1)=MONTH([.B$4]);[.B10]+1;&quot;&quot;)" office:value-type="date" office:date-value="2019-01-08">
            <text:p>08.01</text:p>
          </table:table-cell>
          <table:table-cell table:style-name="ce4" table:formula="of:=[.D11]" office:value-type="date" office:date-value="2019-02-08">
            <text:p>Fr</text:p>
          </table:table-cell>
          <table:table-cell table:style-name="ce5" table:formula="of:=IF(MONTH([.D10]+1)=MONTH([.D$4]);[.D10]+1;&quot;&quot;)" office:value-type="date" office:date-value="2019-02-08">
            <text:p>08.02</text:p>
          </table:table-cell>
          <table:table-cell table:style-name="ce4" table:formula="of:=[.F11]" office:value-type="date" office:date-value="2019-03-08">
            <text:p>Fr</text:p>
          </table:table-cell>
          <table:table-cell table:style-name="ce5" table:formula="of:=IF(MONTH([.F10]+1)=MONTH([.F$4]);[.F10]+1;&quot;&quot;)" office:value-type="date" office:date-value="2019-03-08">
            <text:p>08.03</text:p>
          </table:table-cell>
          <table:table-cell table:style-name="ce4" table:formula="of:=[.H11]" office:value-type="date" office:date-value="2019-04-08">
            <text:p>Mo</text:p>
          </table:table-cell>
          <table:table-cell table:style-name="ce5" table:formula="of:=IF(MONTH([.H10]+1)=MONTH([.H$4]);[.H10]+1;&quot;&quot;)" office:value-type="date" office:date-value="2019-04-08">
            <text:p>08.04</text:p>
          </table:table-cell>
          <table:table-cell table:style-name="ce4" table:formula="of:=[.J11]" office:value-type="date" office:date-value="2019-05-08">
            <text:p>Mi</text:p>
          </table:table-cell>
          <table:table-cell table:style-name="ce5" table:formula="of:=IF(MONTH([.J10]+1)=MONTH([.J$4]);[.J10]+1;&quot;&quot;)" office:value-type="date" office:date-value="2019-05-08">
            <text:p>08.05</text:p>
          </table:table-cell>
          <table:table-cell table:style-name="ce4" table:formula="of:=[.L11]" office:value-type="date" office:date-value="2019-06-08">
            <text:p>Sa</text:p>
          </table:table-cell>
          <table:table-cell table:style-name="ce5" table:formula="of:=IF(MONTH([.L10]+1)=MONTH([.L$4]);[.L10]+1;&quot;&quot;)" office:value-type="date" office:date-value="2019-06-08">
            <text:p>08.06</text:p>
          </table:table-cell>
          <table:table-cell table:style-name="ce4" table:formula="of:=[.N11]" office:value-type="date" office:date-value="2019-07-08">
            <text:p>Mo</text:p>
          </table:table-cell>
          <table:table-cell table:style-name="ce5" table:formula="of:=IF(MONTH([.N10]+1)=MONTH([.N$4]);[.N10]+1;&quot;&quot;)" office:value-type="date" office:date-value="2019-07-08">
            <text:p>08.07</text:p>
          </table:table-cell>
          <table:table-cell table:style-name="ce4" table:formula="of:=[.P11]" office:value-type="date" office:date-value="2019-08-08">
            <text:p>Do</text:p>
          </table:table-cell>
          <table:table-cell table:style-name="ce5" table:formula="of:=IF(MONTH([.P10]+1)=MONTH([.P$4]);[.P10]+1;&quot;&quot;)" office:value-type="date" office:date-value="2019-08-08">
            <text:p>08.08</text:p>
          </table:table-cell>
          <table:table-cell table:style-name="ce4" table:formula="of:=[.R11]" office:value-type="date" office:date-value="2019-09-08">
            <text:p>So</text:p>
          </table:table-cell>
          <table:table-cell table:style-name="ce5" table:formula="of:=IF(MONTH([.R10]+1)=MONTH([.R$4]);[.R10]+1;&quot;&quot;)" office:value-type="date" office:date-value="2019-09-08">
            <text:p>08.09</text:p>
          </table:table-cell>
          <table:table-cell table:style-name="ce4" table:formula="of:=[.T11]" office:value-type="date" office:date-value="2019-10-08">
            <text:p>Di</text:p>
          </table:table-cell>
          <table:table-cell table:style-name="ce5" table:formula="of:=IF(MONTH([.T10]+1)=MONTH([.T$4]);[.T10]+1;&quot;&quot;)" office:value-type="date" office:date-value="2019-10-08">
            <text:p>08.10</text:p>
          </table:table-cell>
          <table:table-cell table:style-name="ce4" table:formula="of:=[.V11]" office:value-type="date" office:date-value="2019-11-08">
            <text:p>Fr</text:p>
          </table:table-cell>
          <table:table-cell table:style-name="ce5" table:formula="of:=IF(MONTH([.V10]+1)=MONTH([.V$4]);[.V10]+1;&quot;&quot;)" office:value-type="date" office:date-value="2019-11-08">
            <text:p>08.11</text:p>
          </table:table-cell>
          <table:table-cell table:style-name="ce4" table:formula="of:=[.X11]" office:value-type="date" office:date-value="2019-12-08">
            <text:p>So</text:p>
          </table:table-cell>
          <table:table-cell table:style-name="ce5" table:formula="of:=IF(MONTH([.X10]+1)=MONTH([.X$4]);[.X10]+1;&quot;&quot;)" office:value-type="date" office:date-value="2019-12-08">
            <text:p>08.12</text:p>
          </table:table-cell>
          <table:table-cell table:number-columns-repeated="1000"/>
        </table:table-row>
        <table:table-row table:style-name="ro5">
          <table:table-cell table:style-name="ce4" table:formula="of:=[.B12]" office:value-type="date" office:date-value="2019-01-09">
            <text:p>Mi</text:p>
          </table:table-cell>
          <table:table-cell table:style-name="ce5" table:formula="of:=IF(MONTH([.B11]+1)=MONTH([.B$4]);[.B11]+1;&quot;&quot;)" office:value-type="date" office:date-value="2019-01-09">
            <text:p>09.01</text:p>
          </table:table-cell>
          <table:table-cell table:style-name="ce4" table:formula="of:=[.D12]" office:value-type="date" office:date-value="2019-02-09">
            <text:p>Sa</text:p>
          </table:table-cell>
          <table:table-cell table:style-name="ce5" table:formula="of:=IF(MONTH([.D11]+1)=MONTH([.D$4]);[.D11]+1;&quot;&quot;)" office:value-type="date" office:date-value="2019-02-09">
            <text:p>09.02</text:p>
          </table:table-cell>
          <table:table-cell table:style-name="ce4" table:formula="of:=[.F12]" office:value-type="date" office:date-value="2019-03-09">
            <text:p>Sa</text:p>
          </table:table-cell>
          <table:table-cell table:style-name="ce5" table:formula="of:=IF(MONTH([.F11]+1)=MONTH([.F$4]);[.F11]+1;&quot;&quot;)" office:value-type="date" office:date-value="2019-03-09">
            <text:p>09.03</text:p>
          </table:table-cell>
          <table:table-cell table:style-name="ce4" table:formula="of:=[.H12]" office:value-type="date" office:date-value="2019-04-09">
            <text:p>Di</text:p>
          </table:table-cell>
          <table:table-cell table:style-name="ce5" table:formula="of:=IF(MONTH([.H11]+1)=MONTH([.H$4]);[.H11]+1;&quot;&quot;)" office:value-type="date" office:date-value="2019-04-09">
            <text:p>09.04</text:p>
          </table:table-cell>
          <table:table-cell table:style-name="ce4" table:formula="of:=[.J12]" office:value-type="date" office:date-value="2019-05-09">
            <text:p>Do</text:p>
          </table:table-cell>
          <table:table-cell table:style-name="ce5" table:formula="of:=IF(MONTH([.J11]+1)=MONTH([.J$4]);[.J11]+1;&quot;&quot;)" office:value-type="date" office:date-value="2019-05-09">
            <text:p>09.05</text:p>
          </table:table-cell>
          <table:table-cell table:style-name="ce4" table:formula="of:=[.L12]" office:value-type="date" office:date-value="2019-06-09">
            <text:p>So</text:p>
          </table:table-cell>
          <table:table-cell table:style-name="ce5" table:formula="of:=IF(MONTH([.L11]+1)=MONTH([.L$4]);[.L11]+1;&quot;&quot;)" office:value-type="date" office:date-value="2019-06-09">
            <text:p>09.06</text:p>
          </table:table-cell>
          <table:table-cell table:style-name="ce4" table:formula="of:=[.N12]" office:value-type="date" office:date-value="2019-07-09">
            <text:p>Di</text:p>
          </table:table-cell>
          <table:table-cell table:style-name="ce5" table:formula="of:=IF(MONTH([.N11]+1)=MONTH([.N$4]);[.N11]+1;&quot;&quot;)" office:value-type="date" office:date-value="2019-07-09">
            <text:p>09.07</text:p>
          </table:table-cell>
          <table:table-cell table:style-name="ce4" table:formula="of:=[.P12]" office:value-type="date" office:date-value="2019-08-09">
            <text:p>Fr</text:p>
          </table:table-cell>
          <table:table-cell table:style-name="ce5" table:formula="of:=IF(MONTH([.P11]+1)=MONTH([.P$4]);[.P11]+1;&quot;&quot;)" office:value-type="date" office:date-value="2019-08-09">
            <text:p>09.08</text:p>
          </table:table-cell>
          <table:table-cell table:style-name="ce4" table:formula="of:=[.R12]" office:value-type="date" office:date-value="2019-09-09">
            <text:p>Mo</text:p>
          </table:table-cell>
          <table:table-cell table:style-name="ce5" table:formula="of:=IF(MONTH([.R11]+1)=MONTH([.R$4]);[.R11]+1;&quot;&quot;)" office:value-type="date" office:date-value="2019-09-09">
            <text:p>09.09</text:p>
          </table:table-cell>
          <table:table-cell table:style-name="ce4" table:formula="of:=[.T12]" office:value-type="date" office:date-value="2019-10-09">
            <text:p>Mi</text:p>
          </table:table-cell>
          <table:table-cell table:style-name="ce5" table:formula="of:=IF(MONTH([.T11]+1)=MONTH([.T$4]);[.T11]+1;&quot;&quot;)" office:value-type="date" office:date-value="2019-10-09">
            <text:p>09.10</text:p>
          </table:table-cell>
          <table:table-cell table:style-name="ce4" table:formula="of:=[.V12]" office:value-type="date" office:date-value="2019-11-09">
            <text:p>Sa</text:p>
          </table:table-cell>
          <table:table-cell table:style-name="ce5" table:formula="of:=IF(MONTH([.V11]+1)=MONTH([.V$4]);[.V11]+1;&quot;&quot;)" office:value-type="date" office:date-value="2019-11-09">
            <text:p>09.11</text:p>
          </table:table-cell>
          <table:table-cell table:style-name="ce4" table:formula="of:=[.X12]" office:value-type="date" office:date-value="2019-12-09">
            <text:p>Mo</text:p>
          </table:table-cell>
          <table:table-cell table:style-name="ce5" table:formula="of:=IF(MONTH([.X11]+1)=MONTH([.X$4]);[.X11]+1;&quot;&quot;)" office:value-type="date" office:date-value="2019-12-09">
            <text:p>09.12</text:p>
          </table:table-cell>
          <table:table-cell table:number-columns-repeated="1000"/>
        </table:table-row>
        <table:table-row table:style-name="ro5">
          <table:table-cell table:style-name="ce4" table:formula="of:=[.B13]" office:value-type="date" office:date-value="2019-01-10">
            <text:p>Do</text:p>
          </table:table-cell>
          <table:table-cell table:style-name="ce5" table:formula="of:=IF(MONTH([.B12]+1)=MONTH([.B$4]);[.B12]+1;&quot;&quot;)" office:value-type="date" office:date-value="2019-01-10">
            <text:p>10.01</text:p>
          </table:table-cell>
          <table:table-cell table:style-name="ce4" table:formula="of:=[.D13]" office:value-type="date" office:date-value="2019-02-10">
            <text:p>So</text:p>
          </table:table-cell>
          <table:table-cell table:style-name="ce5" table:formula="of:=IF(MONTH([.D12]+1)=MONTH([.D$4]);[.D12]+1;&quot;&quot;)" office:value-type="date" office:date-value="2019-02-10">
            <text:p>10.02</text:p>
          </table:table-cell>
          <table:table-cell table:style-name="ce4" table:formula="of:=[.F13]" office:value-type="date" office:date-value="2019-03-10">
            <text:p>So</text:p>
          </table:table-cell>
          <table:table-cell table:style-name="ce5" table:formula="of:=IF(MONTH([.F12]+1)=MONTH([.F$4]);[.F12]+1;&quot;&quot;)" office:value-type="date" office:date-value="2019-03-10">
            <text:p>10.03</text:p>
          </table:table-cell>
          <table:table-cell table:style-name="ce4" table:formula="of:=[.H13]" office:value-type="date" office:date-value="2019-04-10">
            <text:p>Mi</text:p>
          </table:table-cell>
          <table:table-cell table:style-name="ce5" table:formula="of:=IF(MONTH([.H12]+1)=MONTH([.H$4]);[.H12]+1;&quot;&quot;)" office:value-type="date" office:date-value="2019-04-10">
            <text:p>10.04</text:p>
          </table:table-cell>
          <table:table-cell table:style-name="ce4" table:formula="of:=[.J13]" office:value-type="date" office:date-value="2019-05-10">
            <text:p>Fr</text:p>
          </table:table-cell>
          <table:table-cell table:style-name="ce5" table:formula="of:=IF(MONTH([.J12]+1)=MONTH([.J$4]);[.J12]+1;&quot;&quot;)" office:value-type="date" office:date-value="2019-05-10">
            <text:p>10.05</text:p>
          </table:table-cell>
          <table:table-cell table:style-name="ce4" table:formula="of:=[.L13]" office:value-type="date" office:date-value="2019-06-10">
            <text:p>Mo</text:p>
          </table:table-cell>
          <table:table-cell table:style-name="ce5" table:formula="of:=IF(MONTH([.L12]+1)=MONTH([.L$4]);[.L12]+1;&quot;&quot;)" office:value-type="date" office:date-value="2019-06-10">
            <text:p>10.06</text:p>
          </table:table-cell>
          <table:table-cell table:style-name="ce4" table:formula="of:=[.N13]" office:value-type="date" office:date-value="2019-07-10">
            <text:p>Mi</text:p>
          </table:table-cell>
          <table:table-cell table:style-name="ce5" table:formula="of:=IF(MONTH([.N12]+1)=MONTH([.N$4]);[.N12]+1;&quot;&quot;)" office:value-type="date" office:date-value="2019-07-10">
            <text:p>10.07</text:p>
          </table:table-cell>
          <table:table-cell table:style-name="ce4" table:formula="of:=[.P13]" office:value-type="date" office:date-value="2019-08-10">
            <text:p>Sa</text:p>
          </table:table-cell>
          <table:table-cell table:style-name="ce5" table:formula="of:=IF(MONTH([.P12]+1)=MONTH([.P$4]);[.P12]+1;&quot;&quot;)" office:value-type="date" office:date-value="2019-08-10">
            <text:p>10.08</text:p>
          </table:table-cell>
          <table:table-cell table:style-name="ce4" table:formula="of:=[.R13]" office:value-type="date" office:date-value="2019-09-10">
            <text:p>Di</text:p>
          </table:table-cell>
          <table:table-cell table:style-name="ce5" table:formula="of:=IF(MONTH([.R12]+1)=MONTH([.R$4]);[.R12]+1;&quot;&quot;)" office:value-type="date" office:date-value="2019-09-10">
            <text:p>10.09</text:p>
          </table:table-cell>
          <table:table-cell table:style-name="ce4" table:formula="of:=[.T13]" office:value-type="date" office:date-value="2019-10-10">
            <text:p>Do</text:p>
          </table:table-cell>
          <table:table-cell table:style-name="ce5" table:formula="of:=IF(MONTH([.T12]+1)=MONTH([.T$4]);[.T12]+1;&quot;&quot;)" office:value-type="date" office:date-value="2019-10-10">
            <text:p>10.10</text:p>
          </table:table-cell>
          <table:table-cell table:style-name="ce4" table:formula="of:=[.V13]" office:value-type="date" office:date-value="2019-11-10">
            <text:p>So</text:p>
          </table:table-cell>
          <table:table-cell table:style-name="ce5" table:formula="of:=IF(MONTH([.V12]+1)=MONTH([.V$4]);[.V12]+1;&quot;&quot;)" office:value-type="date" office:date-value="2019-11-10">
            <text:p>10.11</text:p>
          </table:table-cell>
          <table:table-cell table:style-name="ce4" table:formula="of:=[.X13]" office:value-type="date" office:date-value="2019-12-10">
            <text:p>Di</text:p>
          </table:table-cell>
          <table:table-cell table:style-name="ce5" table:formula="of:=IF(MONTH([.X12]+1)=MONTH([.X$4]);[.X12]+1;&quot;&quot;)" office:value-type="date" office:date-value="2019-12-10">
            <text:p>10.12</text:p>
          </table:table-cell>
          <table:table-cell table:number-columns-repeated="1000"/>
        </table:table-row>
        <table:table-row table:style-name="ro5">
          <table:table-cell table:style-name="ce4" table:formula="of:=[.B14]" office:value-type="date" office:date-value="2019-01-11">
            <text:p>Fr</text:p>
          </table:table-cell>
          <table:table-cell table:style-name="ce5" table:formula="of:=IF(MONTH([.B13]+1)=MONTH([.B$4]);[.B13]+1;&quot;&quot;)" office:value-type="date" office:date-value="2019-01-11">
            <text:p>11.01</text:p>
          </table:table-cell>
          <table:table-cell table:style-name="ce4" table:formula="of:=[.D14]" office:value-type="date" office:date-value="2019-02-11">
            <text:p>Mo</text:p>
          </table:table-cell>
          <table:table-cell table:style-name="ce5" table:formula="of:=IF(MONTH([.D13]+1)=MONTH([.D$4]);[.D13]+1;&quot;&quot;)" office:value-type="date" office:date-value="2019-02-11">
            <text:p>11.02</text:p>
          </table:table-cell>
          <table:table-cell table:style-name="ce4" table:formula="of:=[.F14]" office:value-type="date" office:date-value="2019-03-11">
            <text:p>Mo</text:p>
          </table:table-cell>
          <table:table-cell table:style-name="ce5" table:formula="of:=IF(MONTH([.F13]+1)=MONTH([.F$4]);[.F13]+1;&quot;&quot;)" office:value-type="date" office:date-value="2019-03-11">
            <text:p>11.03</text:p>
          </table:table-cell>
          <table:table-cell table:style-name="ce4" table:formula="of:=[.H14]" office:value-type="date" office:date-value="2019-04-11">
            <text:p>Do</text:p>
          </table:table-cell>
          <table:table-cell table:style-name="ce5" table:formula="of:=IF(MONTH([.H13]+1)=MONTH([.H$4]);[.H13]+1;&quot;&quot;)" office:value-type="date" office:date-value="2019-04-11">
            <text:p>11.04</text:p>
          </table:table-cell>
          <table:table-cell table:style-name="ce4" table:formula="of:=[.J14]" office:value-type="date" office:date-value="2019-05-11">
            <text:p>Sa</text:p>
          </table:table-cell>
          <table:table-cell table:style-name="ce5" table:formula="of:=IF(MONTH([.J13]+1)=MONTH([.J$4]);[.J13]+1;&quot;&quot;)" office:value-type="date" office:date-value="2019-05-11">
            <text:p>11.05</text:p>
          </table:table-cell>
          <table:table-cell table:style-name="ce4" table:formula="of:=[.L14]" office:value-type="date" office:date-value="2019-06-11">
            <text:p>Di</text:p>
          </table:table-cell>
          <table:table-cell table:style-name="ce5" table:formula="of:=IF(MONTH([.L13]+1)=MONTH([.L$4]);[.L13]+1;&quot;&quot;)" office:value-type="date" office:date-value="2019-06-11">
            <text:p>11.06</text:p>
          </table:table-cell>
          <table:table-cell table:style-name="ce4" table:formula="of:=[.N14]" office:value-type="date" office:date-value="2019-07-11">
            <text:p>Do</text:p>
          </table:table-cell>
          <table:table-cell table:style-name="ce5" table:formula="of:=IF(MONTH([.N13]+1)=MONTH([.N$4]);[.N13]+1;&quot;&quot;)" office:value-type="date" office:date-value="2019-07-11">
            <text:p>11.07</text:p>
          </table:table-cell>
          <table:table-cell table:style-name="ce4" table:formula="of:=[.P14]" office:value-type="date" office:date-value="2019-08-11">
            <text:p>So</text:p>
          </table:table-cell>
          <table:table-cell table:style-name="ce5" table:formula="of:=IF(MONTH([.P13]+1)=MONTH([.P$4]);[.P13]+1;&quot;&quot;)" office:value-type="date" office:date-value="2019-08-11">
            <text:p>11.08</text:p>
          </table:table-cell>
          <table:table-cell table:style-name="ce4" table:formula="of:=[.R14]" office:value-type="date" office:date-value="2019-09-11">
            <text:p>Mi</text:p>
          </table:table-cell>
          <table:table-cell table:style-name="ce5" table:formula="of:=IF(MONTH([.R13]+1)=MONTH([.R$4]);[.R13]+1;&quot;&quot;)" office:value-type="date" office:date-value="2019-09-11">
            <text:p>11.09</text:p>
          </table:table-cell>
          <table:table-cell table:style-name="ce4" table:formula="of:=[.T14]" office:value-type="date" office:date-value="2019-10-11">
            <text:p>Fr</text:p>
          </table:table-cell>
          <table:table-cell table:style-name="ce5" table:formula="of:=IF(MONTH([.T13]+1)=MONTH([.T$4]);[.T13]+1;&quot;&quot;)" office:value-type="date" office:date-value="2019-10-11">
            <text:p>11.10</text:p>
          </table:table-cell>
          <table:table-cell table:style-name="ce4" table:formula="of:=[.V14]" office:value-type="date" office:date-value="2019-11-11">
            <text:p>Mo</text:p>
          </table:table-cell>
          <table:table-cell table:style-name="ce5" table:formula="of:=IF(MONTH([.V13]+1)=MONTH([.V$4]);[.V13]+1;&quot;&quot;)" office:value-type="date" office:date-value="2019-11-11">
            <text:p>11.11</text:p>
          </table:table-cell>
          <table:table-cell table:style-name="ce4" table:formula="of:=[.X14]" office:value-type="date" office:date-value="2019-12-11">
            <text:p>Mi</text:p>
          </table:table-cell>
          <table:table-cell table:style-name="ce5" table:formula="of:=IF(MONTH([.X13]+1)=MONTH([.X$4]);[.X13]+1;&quot;&quot;)" office:value-type="date" office:date-value="2019-12-11">
            <text:p>11.12</text:p>
          </table:table-cell>
          <table:table-cell table:number-columns-repeated="1000"/>
        </table:table-row>
        <table:table-row table:style-name="ro5">
          <table:table-cell table:style-name="ce4" table:formula="of:=[.B15]" office:value-type="date" office:date-value="2019-01-12">
            <text:p>Sa</text:p>
          </table:table-cell>
          <table:table-cell table:style-name="ce5" table:formula="of:=IF(MONTH([.B14]+1)=MONTH([.B$4]);[.B14]+1;&quot;&quot;)" office:value-type="date" office:date-value="2019-01-12">
            <text:p>12.01</text:p>
          </table:table-cell>
          <table:table-cell table:style-name="ce4" table:formula="of:=[.D15]" office:value-type="date" office:date-value="2019-02-12">
            <text:p>Di</text:p>
          </table:table-cell>
          <table:table-cell table:style-name="ce5" table:formula="of:=IF(MONTH([.D14]+1)=MONTH([.D$4]);[.D14]+1;&quot;&quot;)" office:value-type="date" office:date-value="2019-02-12">
            <text:p>12.02</text:p>
          </table:table-cell>
          <table:table-cell table:style-name="ce4" table:formula="of:=[.F15]" office:value-type="date" office:date-value="2019-03-12">
            <text:p>Di</text:p>
          </table:table-cell>
          <table:table-cell table:style-name="ce5" table:formula="of:=IF(MONTH([.F14]+1)=MONTH([.F$4]);[.F14]+1;&quot;&quot;)" office:value-type="date" office:date-value="2019-03-12">
            <text:p>12.03</text:p>
          </table:table-cell>
          <table:table-cell table:style-name="ce4" table:formula="of:=[.H15]" office:value-type="date" office:date-value="2019-04-12">
            <text:p>Fr</text:p>
          </table:table-cell>
          <table:table-cell table:style-name="ce5" table:formula="of:=IF(MONTH([.H14]+1)=MONTH([.H$4]);[.H14]+1;&quot;&quot;)" office:value-type="date" office:date-value="2019-04-12">
            <text:p>12.04</text:p>
          </table:table-cell>
          <table:table-cell table:style-name="ce4" table:formula="of:=[.J15]" office:value-type="date" office:date-value="2019-05-12">
            <text:p>So</text:p>
          </table:table-cell>
          <table:table-cell table:style-name="ce5" table:formula="of:=IF(MONTH([.J14]+1)=MONTH([.J$4]);[.J14]+1;&quot;&quot;)" office:value-type="date" office:date-value="2019-05-12">
            <text:p>12.05</text:p>
          </table:table-cell>
          <table:table-cell table:style-name="ce4" table:formula="of:=[.L15]" office:value-type="date" office:date-value="2019-06-12">
            <text:p>Mi</text:p>
          </table:table-cell>
          <table:table-cell table:style-name="ce5" table:formula="of:=IF(MONTH([.L14]+1)=MONTH([.L$4]);[.L14]+1;&quot;&quot;)" office:value-type="date" office:date-value="2019-06-12">
            <text:p>12.06</text:p>
          </table:table-cell>
          <table:table-cell table:style-name="ce4" table:formula="of:=[.N15]" office:value-type="date" office:date-value="2019-07-12">
            <text:p>Fr</text:p>
          </table:table-cell>
          <table:table-cell table:style-name="ce5" table:formula="of:=IF(MONTH([.N14]+1)=MONTH([.N$4]);[.N14]+1;&quot;&quot;)" office:value-type="date" office:date-value="2019-07-12">
            <text:p>12.07</text:p>
          </table:table-cell>
          <table:table-cell table:style-name="ce4" table:formula="of:=[.P15]" office:value-type="date" office:date-value="2019-08-12">
            <text:p>Mo</text:p>
          </table:table-cell>
          <table:table-cell table:style-name="ce5" table:formula="of:=IF(MONTH([.P14]+1)=MONTH([.P$4]);[.P14]+1;&quot;&quot;)" office:value-type="date" office:date-value="2019-08-12">
            <text:p>12.08</text:p>
          </table:table-cell>
          <table:table-cell table:style-name="ce4" table:formula="of:=[.R15]" office:value-type="date" office:date-value="2019-09-12">
            <text:p>Do</text:p>
          </table:table-cell>
          <table:table-cell table:style-name="ce5" table:formula="of:=IF(MONTH([.R14]+1)=MONTH([.R$4]);[.R14]+1;&quot;&quot;)" office:value-type="date" office:date-value="2019-09-12">
            <text:p>12.09</text:p>
          </table:table-cell>
          <table:table-cell table:style-name="ce4" table:formula="of:=[.T15]" office:value-type="date" office:date-value="2019-10-12">
            <text:p>Sa</text:p>
          </table:table-cell>
          <table:table-cell table:style-name="ce5" table:formula="of:=IF(MONTH([.T14]+1)=MONTH([.T$4]);[.T14]+1;&quot;&quot;)" office:value-type="date" office:date-value="2019-10-12">
            <text:p>12.10</text:p>
          </table:table-cell>
          <table:table-cell table:style-name="ce4" table:formula="of:=[.V15]" office:value-type="date" office:date-value="2019-11-12">
            <text:p>Di</text:p>
          </table:table-cell>
          <table:table-cell table:style-name="ce5" table:formula="of:=IF(MONTH([.V14]+1)=MONTH([.V$4]);[.V14]+1;&quot;&quot;)" office:value-type="date" office:date-value="2019-11-12">
            <text:p>12.11</text:p>
          </table:table-cell>
          <table:table-cell table:style-name="ce4" table:formula="of:=[.X15]" office:value-type="date" office:date-value="2019-12-12">
            <text:p>Do</text:p>
          </table:table-cell>
          <table:table-cell table:style-name="ce5" table:formula="of:=IF(MONTH([.X14]+1)=MONTH([.X$4]);[.X14]+1;&quot;&quot;)" office:value-type="date" office:date-value="2019-12-12">
            <text:p>12.12</text:p>
          </table:table-cell>
          <table:table-cell table:number-columns-repeated="1000"/>
        </table:table-row>
        <table:table-row table:style-name="ro5">
          <table:table-cell table:style-name="ce4" table:formula="of:=[.B16]" office:value-type="date" office:date-value="2019-01-13">
            <text:p>So</text:p>
          </table:table-cell>
          <table:table-cell table:style-name="ce5" table:formula="of:=IF(MONTH([.B15]+1)=MONTH([.B$4]);[.B15]+1;&quot;&quot;)" office:value-type="date" office:date-value="2019-01-13">
            <text:p>13.01</text:p>
          </table:table-cell>
          <table:table-cell table:style-name="ce4" table:formula="of:=[.D16]" office:value-type="date" office:date-value="2019-02-13">
            <text:p>Mi</text:p>
          </table:table-cell>
          <table:table-cell table:style-name="ce5" table:formula="of:=IF(MONTH([.D15]+1)=MONTH([.D$4]);[.D15]+1;&quot;&quot;)" office:value-type="date" office:date-value="2019-02-13">
            <text:p>13.02</text:p>
          </table:table-cell>
          <table:table-cell table:style-name="ce4" table:formula="of:=[.F16]" office:value-type="date" office:date-value="2019-03-13">
            <text:p>Mi</text:p>
          </table:table-cell>
          <table:table-cell table:style-name="ce5" table:formula="of:=IF(MONTH([.F15]+1)=MONTH([.F$4]);[.F15]+1;&quot;&quot;)" office:value-type="date" office:date-value="2019-03-13">
            <text:p>13.03</text:p>
          </table:table-cell>
          <table:table-cell table:style-name="ce4" table:formula="of:=[.H16]" office:value-type="date" office:date-value="2019-04-13">
            <text:p>Sa</text:p>
          </table:table-cell>
          <table:table-cell table:style-name="ce5" table:formula="of:=IF(MONTH([.H15]+1)=MONTH([.H$4]);[.H15]+1;&quot;&quot;)" office:value-type="date" office:date-value="2019-04-13">
            <text:p>13.04</text:p>
          </table:table-cell>
          <table:table-cell table:style-name="ce4" table:formula="of:=[.J16]" office:value-type="date" office:date-value="2019-05-13">
            <text:p>Mo</text:p>
          </table:table-cell>
          <table:table-cell table:style-name="ce5" table:formula="of:=IF(MONTH([.J15]+1)=MONTH([.J$4]);[.J15]+1;&quot;&quot;)" office:value-type="date" office:date-value="2019-05-13">
            <text:p>13.05</text:p>
          </table:table-cell>
          <table:table-cell table:style-name="ce4" table:formula="of:=[.L16]" office:value-type="date" office:date-value="2019-06-13">
            <text:p>Do</text:p>
          </table:table-cell>
          <table:table-cell table:style-name="ce5" table:formula="of:=IF(MONTH([.L15]+1)=MONTH([.L$4]);[.L15]+1;&quot;&quot;)" office:value-type="date" office:date-value="2019-06-13">
            <text:p>13.06</text:p>
          </table:table-cell>
          <table:table-cell table:style-name="ce4" table:formula="of:=[.N16]" office:value-type="date" office:date-value="2019-07-13">
            <text:p>Sa</text:p>
          </table:table-cell>
          <table:table-cell table:style-name="ce5" table:formula="of:=IF(MONTH([.N15]+1)=MONTH([.N$4]);[.N15]+1;&quot;&quot;)" office:value-type="date" office:date-value="2019-07-13">
            <text:p>13.07</text:p>
          </table:table-cell>
          <table:table-cell table:style-name="ce4" table:formula="of:=[.P16]" office:value-type="date" office:date-value="2019-08-13">
            <text:p>Di</text:p>
          </table:table-cell>
          <table:table-cell table:style-name="ce5" table:formula="of:=IF(MONTH([.P15]+1)=MONTH([.P$4]);[.P15]+1;&quot;&quot;)" office:value-type="date" office:date-value="2019-08-13">
            <text:p>13.08</text:p>
          </table:table-cell>
          <table:table-cell table:style-name="ce4" table:formula="of:=[.R16]" office:value-type="date" office:date-value="2019-09-13">
            <text:p>Fr</text:p>
          </table:table-cell>
          <table:table-cell table:style-name="ce5" table:formula="of:=IF(MONTH([.R15]+1)=MONTH([.R$4]);[.R15]+1;&quot;&quot;)" office:value-type="date" office:date-value="2019-09-13">
            <text:p>13.09</text:p>
          </table:table-cell>
          <table:table-cell table:style-name="ce4" table:formula="of:=[.T16]" office:value-type="date" office:date-value="2019-10-13">
            <text:p>So</text:p>
          </table:table-cell>
          <table:table-cell table:style-name="ce5" table:formula="of:=IF(MONTH([.T15]+1)=MONTH([.T$4]);[.T15]+1;&quot;&quot;)" office:value-type="date" office:date-value="2019-10-13">
            <text:p>13.10</text:p>
          </table:table-cell>
          <table:table-cell table:style-name="ce4" table:formula="of:=[.V16]" office:value-type="date" office:date-value="2019-11-13">
            <text:p>Mi</text:p>
          </table:table-cell>
          <table:table-cell table:style-name="ce5" table:formula="of:=IF(MONTH([.V15]+1)=MONTH([.V$4]);[.V15]+1;&quot;&quot;)" office:value-type="date" office:date-value="2019-11-13">
            <text:p>13.11</text:p>
          </table:table-cell>
          <table:table-cell table:style-name="ce4" table:formula="of:=[.X16]" office:value-type="date" office:date-value="2019-12-13">
            <text:p>Fr</text:p>
          </table:table-cell>
          <table:table-cell table:style-name="ce5" table:formula="of:=IF(MONTH([.X15]+1)=MONTH([.X$4]);[.X15]+1;&quot;&quot;)" office:value-type="date" office:date-value="2019-12-13">
            <text:p>13.12</text:p>
          </table:table-cell>
          <table:table-cell table:number-columns-repeated="1000"/>
        </table:table-row>
        <table:table-row table:style-name="ro5">
          <table:table-cell table:style-name="ce4" table:formula="of:=[.B17]" office:value-type="date" office:date-value="2019-01-14">
            <text:p>Mo</text:p>
          </table:table-cell>
          <table:table-cell table:style-name="ce5" table:formula="of:=IF(MONTH([.B16]+1)=MONTH([.B$4]);[.B16]+1;&quot;&quot;)" office:value-type="date" office:date-value="2019-01-14">
            <text:p>14.01</text:p>
          </table:table-cell>
          <table:table-cell table:style-name="ce4" table:formula="of:=[.D17]" office:value-type="date" office:date-value="2019-02-14">
            <text:p>Do</text:p>
          </table:table-cell>
          <table:table-cell table:style-name="ce5" table:formula="of:=IF(MONTH([.D16]+1)=MONTH([.D$4]);[.D16]+1;&quot;&quot;)" office:value-type="date" office:date-value="2019-02-14">
            <text:p>14.02</text:p>
          </table:table-cell>
          <table:table-cell table:style-name="ce4" table:formula="of:=[.F17]" office:value-type="date" office:date-value="2019-03-14">
            <text:p>Do</text:p>
          </table:table-cell>
          <table:table-cell table:style-name="ce5" table:formula="of:=IF(MONTH([.F16]+1)=MONTH([.F$4]);[.F16]+1;&quot;&quot;)" office:value-type="date" office:date-value="2019-03-14">
            <text:p>14.03</text:p>
          </table:table-cell>
          <table:table-cell table:style-name="ce4" table:formula="of:=[.H17]" office:value-type="date" office:date-value="2019-04-14">
            <text:p>So</text:p>
          </table:table-cell>
          <table:table-cell table:style-name="ce5" table:formula="of:=IF(MONTH([.H16]+1)=MONTH([.H$4]);[.H16]+1;&quot;&quot;)" office:value-type="date" office:date-value="2019-04-14">
            <text:p>14.04</text:p>
          </table:table-cell>
          <table:table-cell table:style-name="ce4" table:formula="of:=[.J17]" office:value-type="date" office:date-value="2019-05-14">
            <text:p>Di</text:p>
          </table:table-cell>
          <table:table-cell table:style-name="ce5" table:formula="of:=IF(MONTH([.J16]+1)=MONTH([.J$4]);[.J16]+1;&quot;&quot;)" office:value-type="date" office:date-value="2019-05-14">
            <text:p>14.05</text:p>
          </table:table-cell>
          <table:table-cell table:style-name="ce4" table:formula="of:=[.L17]" office:value-type="date" office:date-value="2019-06-14">
            <text:p>Fr</text:p>
          </table:table-cell>
          <table:table-cell table:style-name="ce5" table:formula="of:=IF(MONTH([.L16]+1)=MONTH([.L$4]);[.L16]+1;&quot;&quot;)" office:value-type="date" office:date-value="2019-06-14">
            <text:p>14.06</text:p>
          </table:table-cell>
          <table:table-cell table:style-name="ce4" table:formula="of:=[.N17]" office:value-type="date" office:date-value="2019-07-14">
            <text:p>So</text:p>
          </table:table-cell>
          <table:table-cell table:style-name="ce5" table:formula="of:=IF(MONTH([.N16]+1)=MONTH([.N$4]);[.N16]+1;&quot;&quot;)" office:value-type="date" office:date-value="2019-07-14">
            <text:p>14.07</text:p>
          </table:table-cell>
          <table:table-cell table:style-name="ce4" table:formula="of:=[.P17]" office:value-type="date" office:date-value="2019-08-14">
            <text:p>Mi</text:p>
          </table:table-cell>
          <table:table-cell table:style-name="ce5" table:formula="of:=IF(MONTH([.P16]+1)=MONTH([.P$4]);[.P16]+1;&quot;&quot;)" office:value-type="date" office:date-value="2019-08-14">
            <text:p>14.08</text:p>
          </table:table-cell>
          <table:table-cell table:style-name="ce4" table:formula="of:=[.R17]" office:value-type="date" office:date-value="2019-09-14">
            <text:p>Sa</text:p>
          </table:table-cell>
          <table:table-cell table:style-name="ce5" table:formula="of:=IF(MONTH([.R16]+1)=MONTH([.R$4]);[.R16]+1;&quot;&quot;)" office:value-type="date" office:date-value="2019-09-14">
            <text:p>14.09</text:p>
          </table:table-cell>
          <table:table-cell table:style-name="ce4" table:formula="of:=[.T17]" office:value-type="date" office:date-value="2019-10-14">
            <text:p>Mo</text:p>
          </table:table-cell>
          <table:table-cell table:style-name="ce5" table:formula="of:=IF(MONTH([.T16]+1)=MONTH([.T$4]);[.T16]+1;&quot;&quot;)" office:value-type="date" office:date-value="2019-10-14">
            <text:p>14.10</text:p>
          </table:table-cell>
          <table:table-cell table:style-name="ce4" table:formula="of:=[.V17]" office:value-type="date" office:date-value="2019-11-14">
            <text:p>Do</text:p>
          </table:table-cell>
          <table:table-cell table:style-name="ce5" table:formula="of:=IF(MONTH([.V16]+1)=MONTH([.V$4]);[.V16]+1;&quot;&quot;)" office:value-type="date" office:date-value="2019-11-14">
            <text:p>14.11</text:p>
          </table:table-cell>
          <table:table-cell table:style-name="ce4" table:formula="of:=[.X17]" office:value-type="date" office:date-value="2019-12-14">
            <text:p>Sa</text:p>
          </table:table-cell>
          <table:table-cell table:style-name="ce5" table:formula="of:=IF(MONTH([.X16]+1)=MONTH([.X$4]);[.X16]+1;&quot;&quot;)" office:value-type="date" office:date-value="2019-12-14">
            <text:p>14.12</text:p>
          </table:table-cell>
          <table:table-cell table:number-columns-repeated="1000"/>
        </table:table-row>
        <table:table-row table:style-name="ro5">
          <table:table-cell table:style-name="ce4" table:formula="of:=[.B18]" office:value-type="date" office:date-value="2019-01-15">
            <text:p>Di</text:p>
          </table:table-cell>
          <table:table-cell table:style-name="ce5" table:formula="of:=IF(MONTH([.B17]+1)=MONTH([.B$4]);[.B17]+1;&quot;&quot;)" office:value-type="date" office:date-value="2019-01-15">
            <text:p>15.01</text:p>
          </table:table-cell>
          <table:table-cell table:style-name="ce4" table:formula="of:=[.D18]" office:value-type="date" office:date-value="2019-02-15">
            <text:p>Fr</text:p>
          </table:table-cell>
          <table:table-cell table:style-name="ce5" table:formula="of:=IF(MONTH([.D17]+1)=MONTH([.D$4]);[.D17]+1;&quot;&quot;)" office:value-type="date" office:date-value="2019-02-15">
            <text:p>15.02</text:p>
          </table:table-cell>
          <table:table-cell table:style-name="ce4" table:formula="of:=[.F18]" office:value-type="date" office:date-value="2019-03-15">
            <text:p>Fr</text:p>
          </table:table-cell>
          <table:table-cell table:style-name="ce5" table:formula="of:=IF(MONTH([.F17]+1)=MONTH([.F$4]);[.F17]+1;&quot;&quot;)" office:value-type="date" office:date-value="2019-03-15">
            <text:p>15.03</text:p>
          </table:table-cell>
          <table:table-cell table:style-name="ce4" table:formula="of:=[.H18]" office:value-type="date" office:date-value="2019-04-15">
            <text:p>Mo</text:p>
          </table:table-cell>
          <table:table-cell table:style-name="ce5" table:formula="of:=IF(MONTH([.H17]+1)=MONTH([.H$4]);[.H17]+1;&quot;&quot;)" office:value-type="date" office:date-value="2019-04-15">
            <text:p>15.04</text:p>
          </table:table-cell>
          <table:table-cell table:style-name="ce4" table:formula="of:=[.J18]" office:value-type="date" office:date-value="2019-05-15">
            <text:p>Mi</text:p>
          </table:table-cell>
          <table:table-cell table:style-name="ce5" table:formula="of:=IF(MONTH([.J17]+1)=MONTH([.J$4]);[.J17]+1;&quot;&quot;)" office:value-type="date" office:date-value="2019-05-15">
            <text:p>15.05</text:p>
          </table:table-cell>
          <table:table-cell table:style-name="ce4" table:formula="of:=[.L18]" office:value-type="date" office:date-value="2019-06-15">
            <text:p>Sa</text:p>
          </table:table-cell>
          <table:table-cell table:style-name="ce5" table:formula="of:=IF(MONTH([.L17]+1)=MONTH([.L$4]);[.L17]+1;&quot;&quot;)" office:value-type="date" office:date-value="2019-06-15">
            <text:p>15.06</text:p>
          </table:table-cell>
          <table:table-cell table:style-name="ce4" table:formula="of:=[.N18]" office:value-type="date" office:date-value="2019-07-15">
            <text:p>Mo</text:p>
          </table:table-cell>
          <table:table-cell table:style-name="ce5" table:formula="of:=IF(MONTH([.N17]+1)=MONTH([.N$4]);[.N17]+1;&quot;&quot;)" office:value-type="date" office:date-value="2019-07-15">
            <text:p>15.07</text:p>
          </table:table-cell>
          <table:table-cell table:style-name="ce4" table:formula="of:=[.P18]" office:value-type="date" office:date-value="2019-08-15">
            <text:p>Do</text:p>
          </table:table-cell>
          <table:table-cell table:style-name="ce5" table:formula="of:=IF(MONTH([.P17]+1)=MONTH([.P$4]);[.P17]+1;&quot;&quot;)" office:value-type="date" office:date-value="2019-08-15">
            <text:p>15.08</text:p>
          </table:table-cell>
          <table:table-cell table:style-name="ce4" table:formula="of:=[.R18]" office:value-type="date" office:date-value="2019-09-15">
            <text:p>So</text:p>
          </table:table-cell>
          <table:table-cell table:style-name="ce5" table:formula="of:=IF(MONTH([.R17]+1)=MONTH([.R$4]);[.R17]+1;&quot;&quot;)" office:value-type="date" office:date-value="2019-09-15">
            <text:p>15.09</text:p>
          </table:table-cell>
          <table:table-cell table:style-name="ce4" table:formula="of:=[.T18]" office:value-type="date" office:date-value="2019-10-15">
            <text:p>Di</text:p>
          </table:table-cell>
          <table:table-cell table:style-name="ce5" table:formula="of:=IF(MONTH([.T17]+1)=MONTH([.T$4]);[.T17]+1;&quot;&quot;)" office:value-type="date" office:date-value="2019-10-15">
            <text:p>15.10</text:p>
          </table:table-cell>
          <table:table-cell table:style-name="ce4" table:formula="of:=[.V18]" office:value-type="date" office:date-value="2019-11-15">
            <text:p>Fr</text:p>
          </table:table-cell>
          <table:table-cell table:style-name="ce5" table:formula="of:=IF(MONTH([.V17]+1)=MONTH([.V$4]);[.V17]+1;&quot;&quot;)" office:value-type="date" office:date-value="2019-11-15">
            <text:p>15.11</text:p>
          </table:table-cell>
          <table:table-cell table:style-name="ce4" table:formula="of:=[.X18]" office:value-type="date" office:date-value="2019-12-15">
            <text:p>So</text:p>
          </table:table-cell>
          <table:table-cell table:style-name="ce5" table:formula="of:=IF(MONTH([.X17]+1)=MONTH([.X$4]);[.X17]+1;&quot;&quot;)" office:value-type="date" office:date-value="2019-12-15">
            <text:p>15.12</text:p>
          </table:table-cell>
          <table:table-cell table:number-columns-repeated="1000"/>
        </table:table-row>
        <table:table-row table:style-name="ro5">
          <table:table-cell table:style-name="ce4" table:formula="of:=[.B19]" office:value-type="date" office:date-value="2019-01-16">
            <text:p>Mi</text:p>
          </table:table-cell>
          <table:table-cell table:style-name="ce5" table:formula="of:=IF(MONTH([.B18]+1)=MONTH([.B$4]);[.B18]+1;&quot;&quot;)" office:value-type="date" office:date-value="2019-01-16">
            <text:p>16.01</text:p>
          </table:table-cell>
          <table:table-cell table:style-name="ce4" table:formula="of:=[.D19]" office:value-type="date" office:date-value="2019-02-16">
            <text:p>Sa</text:p>
          </table:table-cell>
          <table:table-cell table:style-name="ce5" table:formula="of:=IF(MONTH([.D18]+1)=MONTH([.D$4]);[.D18]+1;&quot;&quot;)" office:value-type="date" office:date-value="2019-02-16">
            <text:p>16.02</text:p>
          </table:table-cell>
          <table:table-cell table:style-name="ce4" table:formula="of:=[.F19]" office:value-type="date" office:date-value="2019-03-16">
            <text:p>Sa</text:p>
          </table:table-cell>
          <table:table-cell table:style-name="ce5" table:formula="of:=IF(MONTH([.F18]+1)=MONTH([.F$4]);[.F18]+1;&quot;&quot;)" office:value-type="date" office:date-value="2019-03-16">
            <text:p>16.03</text:p>
          </table:table-cell>
          <table:table-cell table:style-name="ce4" table:formula="of:=[.H19]" office:value-type="date" office:date-value="2019-04-16">
            <text:p>Di</text:p>
          </table:table-cell>
          <table:table-cell table:style-name="ce5" table:formula="of:=IF(MONTH([.H18]+1)=MONTH([.H$4]);[.H18]+1;&quot;&quot;)" office:value-type="date" office:date-value="2019-04-16">
            <text:p>16.04</text:p>
          </table:table-cell>
          <table:table-cell table:style-name="ce4" table:formula="of:=[.J19]" office:value-type="date" office:date-value="2019-05-16">
            <text:p>Do</text:p>
          </table:table-cell>
          <table:table-cell table:style-name="ce5" table:formula="of:=IF(MONTH([.J18]+1)=MONTH([.J$4]);[.J18]+1;&quot;&quot;)" office:value-type="date" office:date-value="2019-05-16">
            <text:p>16.05</text:p>
          </table:table-cell>
          <table:table-cell table:style-name="ce4" table:formula="of:=[.L19]" office:value-type="date" office:date-value="2019-06-16">
            <text:p>So</text:p>
          </table:table-cell>
          <table:table-cell table:style-name="ce5" table:formula="of:=IF(MONTH([.L18]+1)=MONTH([.L$4]);[.L18]+1;&quot;&quot;)" office:value-type="date" office:date-value="2019-06-16">
            <text:p>16.06</text:p>
          </table:table-cell>
          <table:table-cell table:style-name="ce4" table:formula="of:=[.N19]" office:value-type="date" office:date-value="2019-07-16">
            <text:p>Di</text:p>
          </table:table-cell>
          <table:table-cell table:style-name="ce5" table:formula="of:=IF(MONTH([.N18]+1)=MONTH([.N$4]);[.N18]+1;&quot;&quot;)" office:value-type="date" office:date-value="2019-07-16">
            <text:p>16.07</text:p>
          </table:table-cell>
          <table:table-cell table:style-name="ce4" table:formula="of:=[.P19]" office:value-type="date" office:date-value="2019-08-16">
            <text:p>Fr</text:p>
          </table:table-cell>
          <table:table-cell table:style-name="ce5" table:formula="of:=IF(MONTH([.P18]+1)=MONTH([.P$4]);[.P18]+1;&quot;&quot;)" office:value-type="date" office:date-value="2019-08-16">
            <text:p>16.08</text:p>
          </table:table-cell>
          <table:table-cell table:style-name="ce4" table:formula="of:=[.R19]" office:value-type="date" office:date-value="2019-09-16">
            <text:p>Mo</text:p>
          </table:table-cell>
          <table:table-cell table:style-name="ce5" table:formula="of:=IF(MONTH([.R18]+1)=MONTH([.R$4]);[.R18]+1;&quot;&quot;)" office:value-type="date" office:date-value="2019-09-16">
            <text:p>16.09</text:p>
          </table:table-cell>
          <table:table-cell table:style-name="ce4" table:formula="of:=[.T19]" office:value-type="date" office:date-value="2019-10-16">
            <text:p>Mi</text:p>
          </table:table-cell>
          <table:table-cell table:style-name="ce5" table:formula="of:=IF(MONTH([.T18]+1)=MONTH([.T$4]);[.T18]+1;&quot;&quot;)" office:value-type="date" office:date-value="2019-10-16">
            <text:p>16.10</text:p>
          </table:table-cell>
          <table:table-cell table:style-name="ce4" table:formula="of:=[.V19]" office:value-type="date" office:date-value="2019-11-16">
            <text:p>Sa</text:p>
          </table:table-cell>
          <table:table-cell table:style-name="ce5" table:formula="of:=IF(MONTH([.V18]+1)=MONTH([.V$4]);[.V18]+1;&quot;&quot;)" office:value-type="date" office:date-value="2019-11-16">
            <text:p>16.11</text:p>
          </table:table-cell>
          <table:table-cell table:style-name="ce4" table:formula="of:=[.X19]" office:value-type="date" office:date-value="2019-12-16">
            <text:p>Mo</text:p>
          </table:table-cell>
          <table:table-cell table:style-name="ce5" table:formula="of:=IF(MONTH([.X18]+1)=MONTH([.X$4]);[.X18]+1;&quot;&quot;)" office:value-type="date" office:date-value="2019-12-16">
            <text:p>16.12</text:p>
          </table:table-cell>
          <table:table-cell table:number-columns-repeated="1000"/>
        </table:table-row>
        <table:table-row table:style-name="ro5">
          <table:table-cell table:style-name="ce4" table:formula="of:=[.B20]" office:value-type="date" office:date-value="2019-01-17">
            <text:p>Do</text:p>
          </table:table-cell>
          <table:table-cell table:style-name="ce5" table:formula="of:=IF(MONTH([.B19]+1)=MONTH([.B$4]);[.B19]+1;&quot;&quot;)" office:value-type="date" office:date-value="2019-01-17">
            <text:p>17.01</text:p>
          </table:table-cell>
          <table:table-cell table:style-name="ce4" table:formula="of:=[.D20]" office:value-type="date" office:date-value="2019-02-17">
            <text:p>So</text:p>
          </table:table-cell>
          <table:table-cell table:style-name="ce5" table:formula="of:=IF(MONTH([.D19]+1)=MONTH([.D$4]);[.D19]+1;&quot;&quot;)" office:value-type="date" office:date-value="2019-02-17">
            <text:p>17.02</text:p>
          </table:table-cell>
          <table:table-cell table:style-name="ce4" table:formula="of:=[.F20]" office:value-type="date" office:date-value="2019-03-17">
            <text:p>So</text:p>
          </table:table-cell>
          <table:table-cell table:style-name="ce5" table:formula="of:=IF(MONTH([.F19]+1)=MONTH([.F$4]);[.F19]+1;&quot;&quot;)" office:value-type="date" office:date-value="2019-03-17">
            <text:p>17.03</text:p>
          </table:table-cell>
          <table:table-cell table:style-name="ce4" table:formula="of:=[.H20]" office:value-type="date" office:date-value="2019-04-17">
            <text:p>Mi</text:p>
          </table:table-cell>
          <table:table-cell table:style-name="ce5" table:formula="of:=IF(MONTH([.H19]+1)=MONTH([.H$4]);[.H19]+1;&quot;&quot;)" office:value-type="date" office:date-value="2019-04-17">
            <text:p>17.04</text:p>
          </table:table-cell>
          <table:table-cell table:style-name="ce4" table:formula="of:=[.J20]" office:value-type="date" office:date-value="2019-05-17">
            <text:p>Fr</text:p>
          </table:table-cell>
          <table:table-cell table:style-name="ce5" table:formula="of:=IF(MONTH([.J19]+1)=MONTH([.J$4]);[.J19]+1;&quot;&quot;)" office:value-type="date" office:date-value="2019-05-17">
            <text:p>17.05</text:p>
          </table:table-cell>
          <table:table-cell table:style-name="ce4" table:formula="of:=[.L20]" office:value-type="date" office:date-value="2019-06-17">
            <text:p>Mo</text:p>
          </table:table-cell>
          <table:table-cell table:style-name="ce5" table:formula="of:=IF(MONTH([.L19]+1)=MONTH([.L$4]);[.L19]+1;&quot;&quot;)" office:value-type="date" office:date-value="2019-06-17">
            <text:p>17.06</text:p>
          </table:table-cell>
          <table:table-cell table:style-name="ce4" table:formula="of:=[.N20]" office:value-type="date" office:date-value="2019-07-17">
            <text:p>Mi</text:p>
          </table:table-cell>
          <table:table-cell table:style-name="ce5" table:formula="of:=IF(MONTH([.N19]+1)=MONTH([.N$4]);[.N19]+1;&quot;&quot;)" office:value-type="date" office:date-value="2019-07-17">
            <text:p>17.07</text:p>
          </table:table-cell>
          <table:table-cell table:style-name="ce4" table:formula="of:=[.P20]" office:value-type="date" office:date-value="2019-08-17">
            <text:p>Sa</text:p>
          </table:table-cell>
          <table:table-cell table:style-name="ce5" table:formula="of:=IF(MONTH([.P19]+1)=MONTH([.P$4]);[.P19]+1;&quot;&quot;)" office:value-type="date" office:date-value="2019-08-17">
            <text:p>17.08</text:p>
          </table:table-cell>
          <table:table-cell table:style-name="ce4" table:formula="of:=[.R20]" office:value-type="date" office:date-value="2019-09-17">
            <text:p>Di</text:p>
          </table:table-cell>
          <table:table-cell table:style-name="ce5" table:formula="of:=IF(MONTH([.R19]+1)=MONTH([.R$4]);[.R19]+1;&quot;&quot;)" office:value-type="date" office:date-value="2019-09-17">
            <text:p>17.09</text:p>
          </table:table-cell>
          <table:table-cell table:style-name="ce4" table:formula="of:=[.T20]" office:value-type="date" office:date-value="2019-10-17">
            <text:p>Do</text:p>
          </table:table-cell>
          <table:table-cell table:style-name="ce5" table:formula="of:=IF(MONTH([.T19]+1)=MONTH([.T$4]);[.T19]+1;&quot;&quot;)" office:value-type="date" office:date-value="2019-10-17">
            <text:p>17.10</text:p>
          </table:table-cell>
          <table:table-cell table:style-name="ce4" table:formula="of:=[.V20]" office:value-type="date" office:date-value="2019-11-17">
            <text:p>So</text:p>
          </table:table-cell>
          <table:table-cell table:style-name="ce5" table:formula="of:=IF(MONTH([.V19]+1)=MONTH([.V$4]);[.V19]+1;&quot;&quot;)" office:value-type="date" office:date-value="2019-11-17">
            <text:p>17.11</text:p>
          </table:table-cell>
          <table:table-cell table:style-name="ce4" table:formula="of:=[.X20]" office:value-type="date" office:date-value="2019-12-17">
            <text:p>Di</text:p>
          </table:table-cell>
          <table:table-cell table:style-name="ce5" table:formula="of:=IF(MONTH([.X19]+1)=MONTH([.X$4]);[.X19]+1;&quot;&quot;)" office:value-type="date" office:date-value="2019-12-17">
            <text:p>17.12</text:p>
          </table:table-cell>
          <table:table-cell table:number-columns-repeated="1000"/>
        </table:table-row>
        <table:table-row table:style-name="ro5">
          <table:table-cell table:style-name="ce4" table:formula="of:=[.B21]" office:value-type="date" office:date-value="2019-01-18">
            <text:p>Fr</text:p>
          </table:table-cell>
          <table:table-cell table:style-name="ce5" table:formula="of:=IF(MONTH([.B20]+1)=MONTH([.B$4]);[.B20]+1;&quot;&quot;)" office:value-type="date" office:date-value="2019-01-18">
            <text:p>18.01</text:p>
          </table:table-cell>
          <table:table-cell table:style-name="ce4" table:formula="of:=[.D21]" office:value-type="date" office:date-value="2019-02-18">
            <text:p>Mo</text:p>
          </table:table-cell>
          <table:table-cell table:style-name="ce5" table:formula="of:=IF(MONTH([.D20]+1)=MONTH([.D$4]);[.D20]+1;&quot;&quot;)" office:value-type="date" office:date-value="2019-02-18">
            <text:p>18.02</text:p>
          </table:table-cell>
          <table:table-cell table:style-name="ce4" table:formula="of:=[.F21]" office:value-type="date" office:date-value="2019-03-18">
            <text:p>Mo</text:p>
          </table:table-cell>
          <table:table-cell table:style-name="ce5" table:formula="of:=IF(MONTH([.F20]+1)=MONTH([.F$4]);[.F20]+1;&quot;&quot;)" office:value-type="date" office:date-value="2019-03-18">
            <text:p>18.03</text:p>
          </table:table-cell>
          <table:table-cell table:style-name="ce4" table:formula="of:=[.H21]" office:value-type="date" office:date-value="2019-04-18">
            <text:p>Do</text:p>
          </table:table-cell>
          <table:table-cell table:style-name="ce5" table:formula="of:=IF(MONTH([.H20]+1)=MONTH([.H$4]);[.H20]+1;&quot;&quot;)" office:value-type="date" office:date-value="2019-04-18">
            <text:p>18.04</text:p>
          </table:table-cell>
          <table:table-cell table:style-name="ce4" table:formula="of:=[.J21]" office:value-type="date" office:date-value="2019-05-18">
            <text:p>Sa</text:p>
          </table:table-cell>
          <table:table-cell table:style-name="ce5" table:formula="of:=IF(MONTH([.J20]+1)=MONTH([.J$4]);[.J20]+1;&quot;&quot;)" office:value-type="date" office:date-value="2019-05-18">
            <text:p>18.05</text:p>
          </table:table-cell>
          <table:table-cell table:style-name="ce4" table:formula="of:=[.L21]" office:value-type="date" office:date-value="2019-06-18">
            <text:p>Di</text:p>
          </table:table-cell>
          <table:table-cell table:style-name="ce5" table:formula="of:=IF(MONTH([.L20]+1)=MONTH([.L$4]);[.L20]+1;&quot;&quot;)" office:value-type="date" office:date-value="2019-06-18">
            <text:p>18.06</text:p>
          </table:table-cell>
          <table:table-cell table:style-name="ce4" table:formula="of:=[.N21]" office:value-type="date" office:date-value="2019-07-18">
            <text:p>Do</text:p>
          </table:table-cell>
          <table:table-cell table:style-name="ce5" table:formula="of:=IF(MONTH([.N20]+1)=MONTH([.N$4]);[.N20]+1;&quot;&quot;)" office:value-type="date" office:date-value="2019-07-18">
            <text:p>18.07</text:p>
          </table:table-cell>
          <table:table-cell table:style-name="ce4" table:formula="of:=[.P21]" office:value-type="date" office:date-value="2019-08-18">
            <text:p>So</text:p>
          </table:table-cell>
          <table:table-cell table:style-name="ce5" table:formula="of:=IF(MONTH([.P20]+1)=MONTH([.P$4]);[.P20]+1;&quot;&quot;)" office:value-type="date" office:date-value="2019-08-18">
            <text:p>18.08</text:p>
          </table:table-cell>
          <table:table-cell table:style-name="ce4" table:formula="of:=[.R21]" office:value-type="date" office:date-value="2019-09-18">
            <text:p>Mi</text:p>
          </table:table-cell>
          <table:table-cell table:style-name="ce5" table:formula="of:=IF(MONTH([.R20]+1)=MONTH([.R$4]);[.R20]+1;&quot;&quot;)" office:value-type="date" office:date-value="2019-09-18">
            <text:p>18.09</text:p>
          </table:table-cell>
          <table:table-cell table:style-name="ce4" table:formula="of:=[.T21]" office:value-type="date" office:date-value="2019-10-18">
            <text:p>Fr</text:p>
          </table:table-cell>
          <table:table-cell table:style-name="ce5" table:formula="of:=IF(MONTH([.T20]+1)=MONTH([.T$4]);[.T20]+1;&quot;&quot;)" office:value-type="date" office:date-value="2019-10-18">
            <text:p>18.10</text:p>
          </table:table-cell>
          <table:table-cell table:style-name="ce4" table:formula="of:=[.V21]" office:value-type="date" office:date-value="2019-11-18">
            <text:p>Mo</text:p>
          </table:table-cell>
          <table:table-cell table:style-name="ce5" table:formula="of:=IF(MONTH([.V20]+1)=MONTH([.V$4]);[.V20]+1;&quot;&quot;)" office:value-type="date" office:date-value="2019-11-18">
            <text:p>18.11</text:p>
          </table:table-cell>
          <table:table-cell table:style-name="ce4" table:formula="of:=[.X21]" office:value-type="date" office:date-value="2019-12-18">
            <text:p>Mi</text:p>
          </table:table-cell>
          <table:table-cell table:style-name="ce5" table:formula="of:=IF(MONTH([.X20]+1)=MONTH([.X$4]);[.X20]+1;&quot;&quot;)" office:value-type="date" office:date-value="2019-12-18">
            <text:p>18.12</text:p>
          </table:table-cell>
          <table:table-cell table:number-columns-repeated="1000"/>
        </table:table-row>
        <table:table-row table:style-name="ro5">
          <table:table-cell table:style-name="ce4" table:formula="of:=[.B22]" office:value-type="date" office:date-value="2019-01-19">
            <text:p>Sa</text:p>
          </table:table-cell>
          <table:table-cell table:style-name="ce5" table:formula="of:=IF(MONTH([.B21]+1)=MONTH([.B$4]);[.B21]+1;&quot;&quot;)" office:value-type="date" office:date-value="2019-01-19">
            <text:p>19.01</text:p>
          </table:table-cell>
          <table:table-cell table:style-name="ce4" table:formula="of:=[.D22]" office:value-type="date" office:date-value="2019-02-19">
            <text:p>Di</text:p>
          </table:table-cell>
          <table:table-cell table:style-name="ce5" table:formula="of:=IF(MONTH([.D21]+1)=MONTH([.D$4]);[.D21]+1;&quot;&quot;)" office:value-type="date" office:date-value="2019-02-19">
            <text:p>19.02</text:p>
          </table:table-cell>
          <table:table-cell table:style-name="ce4" table:formula="of:=[.F22]" office:value-type="date" office:date-value="2019-03-19">
            <text:p>Di</text:p>
          </table:table-cell>
          <table:table-cell table:style-name="ce5" table:formula="of:=IF(MONTH([.F21]+1)=MONTH([.F$4]);[.F21]+1;&quot;&quot;)" office:value-type="date" office:date-value="2019-03-19">
            <text:p>19.03</text:p>
          </table:table-cell>
          <table:table-cell table:style-name="ce4" table:formula="of:=[.H22]" office:value-type="date" office:date-value="2019-04-19">
            <text:p>Fr</text:p>
          </table:table-cell>
          <table:table-cell table:style-name="ce5" table:formula="of:=IF(MONTH([.H21]+1)=MONTH([.H$4]);[.H21]+1;&quot;&quot;)" office:value-type="date" office:date-value="2019-04-19">
            <text:p>19.04</text:p>
          </table:table-cell>
          <table:table-cell table:style-name="ce4" table:formula="of:=[.J22]" office:value-type="date" office:date-value="2019-05-19">
            <text:p>So</text:p>
          </table:table-cell>
          <table:table-cell table:style-name="ce5" table:formula="of:=IF(MONTH([.J21]+1)=MONTH([.J$4]);[.J21]+1;&quot;&quot;)" office:value-type="date" office:date-value="2019-05-19">
            <text:p>19.05</text:p>
          </table:table-cell>
          <table:table-cell table:style-name="ce4" table:formula="of:=[.L22]" office:value-type="date" office:date-value="2019-06-19">
            <text:p>Mi</text:p>
          </table:table-cell>
          <table:table-cell table:style-name="ce5" table:formula="of:=IF(MONTH([.L21]+1)=MONTH([.L$4]);[.L21]+1;&quot;&quot;)" office:value-type="date" office:date-value="2019-06-19">
            <text:p>19.06</text:p>
          </table:table-cell>
          <table:table-cell table:style-name="ce4" table:formula="of:=[.N22]" office:value-type="date" office:date-value="2019-07-19">
            <text:p>Fr</text:p>
          </table:table-cell>
          <table:table-cell table:style-name="ce5" table:formula="of:=IF(MONTH([.N21]+1)=MONTH([.N$4]);[.N21]+1;&quot;&quot;)" office:value-type="date" office:date-value="2019-07-19">
            <text:p>19.07</text:p>
          </table:table-cell>
          <table:table-cell table:style-name="ce4" table:formula="of:=[.P22]" office:value-type="date" office:date-value="2019-08-19">
            <text:p>Mo</text:p>
          </table:table-cell>
          <table:table-cell table:style-name="ce5" table:formula="of:=IF(MONTH([.P21]+1)=MONTH([.P$4]);[.P21]+1;&quot;&quot;)" office:value-type="date" office:date-value="2019-08-19">
            <text:p>19.08</text:p>
          </table:table-cell>
          <table:table-cell table:style-name="ce4" table:formula="of:=[.R22]" office:value-type="date" office:date-value="2019-09-19">
            <text:p>Do</text:p>
          </table:table-cell>
          <table:table-cell table:style-name="ce5" table:formula="of:=IF(MONTH([.R21]+1)=MONTH([.R$4]);[.R21]+1;&quot;&quot;)" office:value-type="date" office:date-value="2019-09-19">
            <text:p>19.09</text:p>
          </table:table-cell>
          <table:table-cell table:style-name="ce4" table:formula="of:=[.T22]" office:value-type="date" office:date-value="2019-10-19">
            <text:p>Sa</text:p>
          </table:table-cell>
          <table:table-cell table:style-name="ce5" table:formula="of:=IF(MONTH([.T21]+1)=MONTH([.T$4]);[.T21]+1;&quot;&quot;)" office:value-type="date" office:date-value="2019-10-19">
            <text:p>19.10</text:p>
          </table:table-cell>
          <table:table-cell table:style-name="ce4" table:formula="of:=[.V22]" office:value-type="date" office:date-value="2019-11-19">
            <text:p>Di</text:p>
          </table:table-cell>
          <table:table-cell table:style-name="ce5" table:formula="of:=IF(MONTH([.V21]+1)=MONTH([.V$4]);[.V21]+1;&quot;&quot;)" office:value-type="date" office:date-value="2019-11-19">
            <text:p>19.11</text:p>
          </table:table-cell>
          <table:table-cell table:style-name="ce4" table:formula="of:=[.X22]" office:value-type="date" office:date-value="2019-12-19">
            <text:p>Do</text:p>
          </table:table-cell>
          <table:table-cell table:style-name="ce5" table:formula="of:=IF(MONTH([.X21]+1)=MONTH([.X$4]);[.X21]+1;&quot;&quot;)" office:value-type="date" office:date-value="2019-12-19">
            <text:p>19.12</text:p>
          </table:table-cell>
          <table:table-cell table:number-columns-repeated="1000"/>
        </table:table-row>
        <table:table-row table:style-name="ro5">
          <table:table-cell table:style-name="ce4" table:formula="of:=[.B23]" office:value-type="date" office:date-value="2019-01-20">
            <text:p>So</text:p>
          </table:table-cell>
          <table:table-cell table:style-name="ce5" table:formula="of:=IF(MONTH([.B22]+1)=MONTH([.B$4]);[.B22]+1;&quot;&quot;)" office:value-type="date" office:date-value="2019-01-20">
            <text:p>20.01</text:p>
          </table:table-cell>
          <table:table-cell table:style-name="ce4" table:formula="of:=[.D23]" office:value-type="date" office:date-value="2019-02-20">
            <text:p>Mi</text:p>
          </table:table-cell>
          <table:table-cell table:style-name="ce5" table:formula="of:=IF(MONTH([.D22]+1)=MONTH([.D$4]);[.D22]+1;&quot;&quot;)" office:value-type="date" office:date-value="2019-02-20">
            <text:p>20.02</text:p>
          </table:table-cell>
          <table:table-cell table:style-name="ce4" table:formula="of:=[.F23]" office:value-type="date" office:date-value="2019-03-20">
            <text:p>Mi</text:p>
          </table:table-cell>
          <table:table-cell table:style-name="ce5" table:formula="of:=IF(MONTH([.F22]+1)=MONTH([.F$4]);[.F22]+1;&quot;&quot;)" office:value-type="date" office:date-value="2019-03-20">
            <text:p>20.03</text:p>
          </table:table-cell>
          <table:table-cell table:style-name="ce4" table:formula="of:=[.H23]" office:value-type="date" office:date-value="2019-04-20">
            <text:p>Sa</text:p>
          </table:table-cell>
          <table:table-cell table:style-name="ce5" table:formula="of:=IF(MONTH([.H22]+1)=MONTH([.H$4]);[.H22]+1;&quot;&quot;)" office:value-type="date" office:date-value="2019-04-20">
            <text:p>20.04</text:p>
          </table:table-cell>
          <table:table-cell table:style-name="ce4" table:formula="of:=[.J23]" office:value-type="date" office:date-value="2019-05-20">
            <text:p>Mo</text:p>
          </table:table-cell>
          <table:table-cell table:style-name="ce5" table:formula="of:=IF(MONTH([.J22]+1)=MONTH([.J$4]);[.J22]+1;&quot;&quot;)" office:value-type="date" office:date-value="2019-05-20">
            <text:p>20.05</text:p>
          </table:table-cell>
          <table:table-cell table:style-name="ce4" table:formula="of:=[.L23]" office:value-type="date" office:date-value="2019-06-20">
            <text:p>Do</text:p>
          </table:table-cell>
          <table:table-cell table:style-name="ce5" table:formula="of:=IF(MONTH([.L22]+1)=MONTH([.L$4]);[.L22]+1;&quot;&quot;)" office:value-type="date" office:date-value="2019-06-20">
            <text:p>20.06</text:p>
          </table:table-cell>
          <table:table-cell table:style-name="ce4" table:formula="of:=[.N23]" office:value-type="date" office:date-value="2019-07-20">
            <text:p>Sa</text:p>
          </table:table-cell>
          <table:table-cell table:style-name="ce5" table:formula="of:=IF(MONTH([.N22]+1)=MONTH([.N$4]);[.N22]+1;&quot;&quot;)" office:value-type="date" office:date-value="2019-07-20">
            <text:p>20.07</text:p>
          </table:table-cell>
          <table:table-cell table:style-name="ce4" table:formula="of:=[.P23]" office:value-type="date" office:date-value="2019-08-20">
            <text:p>Di</text:p>
          </table:table-cell>
          <table:table-cell table:style-name="ce5" table:formula="of:=IF(MONTH([.P22]+1)=MONTH([.P$4]);[.P22]+1;&quot;&quot;)" office:value-type="date" office:date-value="2019-08-20">
            <text:p>20.08</text:p>
          </table:table-cell>
          <table:table-cell table:style-name="ce4" table:formula="of:=[.R23]" office:value-type="date" office:date-value="2019-09-20">
            <text:p>Fr</text:p>
          </table:table-cell>
          <table:table-cell table:style-name="ce5" table:formula="of:=IF(MONTH([.R22]+1)=MONTH([.R$4]);[.R22]+1;&quot;&quot;)" office:value-type="date" office:date-value="2019-09-20">
            <text:p>20.09</text:p>
          </table:table-cell>
          <table:table-cell table:style-name="ce4" table:formula="of:=[.T23]" office:value-type="date" office:date-value="2019-10-20">
            <text:p>So</text:p>
          </table:table-cell>
          <table:table-cell table:style-name="ce5" table:formula="of:=IF(MONTH([.T22]+1)=MONTH([.T$4]);[.T22]+1;&quot;&quot;)" office:value-type="date" office:date-value="2019-10-20">
            <text:p>20.10</text:p>
          </table:table-cell>
          <table:table-cell table:style-name="ce4" table:formula="of:=[.V23]" office:value-type="date" office:date-value="2019-11-20">
            <text:p>Mi</text:p>
          </table:table-cell>
          <table:table-cell table:style-name="ce5" table:formula="of:=IF(MONTH([.V22]+1)=MONTH([.V$4]);[.V22]+1;&quot;&quot;)" office:value-type="date" office:date-value="2019-11-20">
            <text:p>20.11</text:p>
          </table:table-cell>
          <table:table-cell table:style-name="ce4" table:formula="of:=[.X23]" office:value-type="date" office:date-value="2019-12-20">
            <text:p>Fr</text:p>
          </table:table-cell>
          <table:table-cell table:style-name="ce5" table:formula="of:=IF(MONTH([.X22]+1)=MONTH([.X$4]);[.X22]+1;&quot;&quot;)" office:value-type="date" office:date-value="2019-12-20">
            <text:p>20.12</text:p>
          </table:table-cell>
          <table:table-cell table:number-columns-repeated="1000"/>
        </table:table-row>
        <table:table-row table:style-name="ro5">
          <table:table-cell table:style-name="ce4" table:formula="of:=[.B24]" office:value-type="date" office:date-value="2019-01-21">
            <text:p>Mo</text:p>
          </table:table-cell>
          <table:table-cell table:style-name="ce5" table:formula="of:=IF(MONTH([.B23]+1)=MONTH([.B$4]);[.B23]+1;&quot;&quot;)" office:value-type="date" office:date-value="2019-01-21">
            <text:p>21.01</text:p>
          </table:table-cell>
          <table:table-cell table:style-name="ce4" table:formula="of:=[.D24]" office:value-type="date" office:date-value="2019-02-21">
            <text:p>Do</text:p>
          </table:table-cell>
          <table:table-cell table:style-name="ce5" table:formula="of:=IF(MONTH([.D23]+1)=MONTH([.D$4]);[.D23]+1;&quot;&quot;)" office:value-type="date" office:date-value="2019-02-21">
            <text:p>21.02</text:p>
          </table:table-cell>
          <table:table-cell table:style-name="ce4" table:formula="of:=[.F24]" office:value-type="date" office:date-value="2019-03-21">
            <text:p>Do</text:p>
          </table:table-cell>
          <table:table-cell table:style-name="ce5" table:formula="of:=IF(MONTH([.F23]+1)=MONTH([.F$4]);[.F23]+1;&quot;&quot;)" office:value-type="date" office:date-value="2019-03-21">
            <text:p>21.03</text:p>
          </table:table-cell>
          <table:table-cell table:style-name="ce4" table:formula="of:=[.H24]" office:value-type="date" office:date-value="2019-04-21">
            <text:p>So</text:p>
          </table:table-cell>
          <table:table-cell table:style-name="ce5" table:formula="of:=IF(MONTH([.H23]+1)=MONTH([.H$4]);[.H23]+1;&quot;&quot;)" office:value-type="date" office:date-value="2019-04-21">
            <text:p>21.04</text:p>
          </table:table-cell>
          <table:table-cell table:style-name="ce4" table:formula="of:=[.J24]" office:value-type="date" office:date-value="2019-05-21">
            <text:p>Di</text:p>
          </table:table-cell>
          <table:table-cell table:style-name="ce5" table:formula="of:=IF(MONTH([.J23]+1)=MONTH([.J$4]);[.J23]+1;&quot;&quot;)" office:value-type="date" office:date-value="2019-05-21">
            <text:p>21.05</text:p>
          </table:table-cell>
          <table:table-cell table:style-name="ce4" table:formula="of:=[.L24]" office:value-type="date" office:date-value="2019-06-21">
            <text:p>Fr</text:p>
          </table:table-cell>
          <table:table-cell table:style-name="ce5" table:formula="of:=IF(MONTH([.L23]+1)=MONTH([.L$4]);[.L23]+1;&quot;&quot;)" office:value-type="date" office:date-value="2019-06-21">
            <text:p>21.06</text:p>
          </table:table-cell>
          <table:table-cell table:style-name="ce4" table:formula="of:=[.N24]" office:value-type="date" office:date-value="2019-07-21">
            <text:p>So</text:p>
          </table:table-cell>
          <table:table-cell table:style-name="ce5" table:formula="of:=IF(MONTH([.N23]+1)=MONTH([.N$4]);[.N23]+1;&quot;&quot;)" office:value-type="date" office:date-value="2019-07-21">
            <text:p>21.07</text:p>
          </table:table-cell>
          <table:table-cell table:style-name="ce4" table:formula="of:=[.P24]" office:value-type="date" office:date-value="2019-08-21">
            <text:p>Mi</text:p>
          </table:table-cell>
          <table:table-cell table:style-name="ce5" table:formula="of:=IF(MONTH([.P23]+1)=MONTH([.P$4]);[.P23]+1;&quot;&quot;)" office:value-type="date" office:date-value="2019-08-21">
            <text:p>21.08</text:p>
          </table:table-cell>
          <table:table-cell table:style-name="ce4" table:formula="of:=[.R24]" office:value-type="date" office:date-value="2019-09-21">
            <text:p>Sa</text:p>
          </table:table-cell>
          <table:table-cell table:style-name="ce5" table:formula="of:=IF(MONTH([.R23]+1)=MONTH([.R$4]);[.R23]+1;&quot;&quot;)" office:value-type="date" office:date-value="2019-09-21">
            <text:p>21.09</text:p>
          </table:table-cell>
          <table:table-cell table:style-name="ce4" table:formula="of:=[.T24]" office:value-type="date" office:date-value="2019-10-21">
            <text:p>Mo</text:p>
          </table:table-cell>
          <table:table-cell table:style-name="ce5" table:formula="of:=IF(MONTH([.T23]+1)=MONTH([.T$4]);[.T23]+1;&quot;&quot;)" office:value-type="date" office:date-value="2019-10-21">
            <text:p>21.10</text:p>
          </table:table-cell>
          <table:table-cell table:style-name="ce4" table:formula="of:=[.V24]" office:value-type="date" office:date-value="2019-11-21">
            <text:p>Do</text:p>
          </table:table-cell>
          <table:table-cell table:style-name="ce5" table:formula="of:=IF(MONTH([.V23]+1)=MONTH([.V$4]);[.V23]+1;&quot;&quot;)" office:value-type="date" office:date-value="2019-11-21">
            <text:p>21.11</text:p>
          </table:table-cell>
          <table:table-cell table:style-name="ce4" table:formula="of:=[.X24]" office:value-type="date" office:date-value="2019-12-21">
            <text:p>Sa</text:p>
          </table:table-cell>
          <table:table-cell table:style-name="ce5" table:formula="of:=IF(MONTH([.X23]+1)=MONTH([.X$4]);[.X23]+1;&quot;&quot;)" office:value-type="date" office:date-value="2019-12-21">
            <text:p>21.12</text:p>
          </table:table-cell>
          <table:table-cell table:number-columns-repeated="1000"/>
        </table:table-row>
        <table:table-row table:style-name="ro5">
          <table:table-cell table:style-name="ce4" table:formula="of:=[.B25]" office:value-type="date" office:date-value="2019-01-22">
            <text:p>Di</text:p>
          </table:table-cell>
          <table:table-cell table:style-name="ce5" table:formula="of:=IF(MONTH([.B24]+1)=MONTH([.B$4]);[.B24]+1;&quot;&quot;)" office:value-type="date" office:date-value="2019-01-22">
            <text:p>22.01</text:p>
          </table:table-cell>
          <table:table-cell table:style-name="ce4" table:formula="of:=[.D25]" office:value-type="date" office:date-value="2019-02-22">
            <text:p>Fr</text:p>
          </table:table-cell>
          <table:table-cell table:style-name="ce5" table:formula="of:=IF(MONTH([.D24]+1)=MONTH([.D$4]);[.D24]+1;&quot;&quot;)" office:value-type="date" office:date-value="2019-02-22">
            <text:p>22.02</text:p>
          </table:table-cell>
          <table:table-cell table:style-name="ce4" table:formula="of:=[.F25]" office:value-type="date" office:date-value="2019-03-22">
            <text:p>Fr</text:p>
          </table:table-cell>
          <table:table-cell table:style-name="ce5" table:formula="of:=IF(MONTH([.F24]+1)=MONTH([.F$4]);[.F24]+1;&quot;&quot;)" office:value-type="date" office:date-value="2019-03-22">
            <text:p>22.03</text:p>
          </table:table-cell>
          <table:table-cell table:style-name="ce4" table:formula="of:=[.H25]" office:value-type="date" office:date-value="2019-04-22">
            <text:p>Mo</text:p>
          </table:table-cell>
          <table:table-cell table:style-name="ce5" table:formula="of:=IF(MONTH([.H24]+1)=MONTH([.H$4]);[.H24]+1;&quot;&quot;)" office:value-type="date" office:date-value="2019-04-22">
            <text:p>22.04</text:p>
          </table:table-cell>
          <table:table-cell table:style-name="ce4" table:formula="of:=[.J25]" office:value-type="date" office:date-value="2019-05-22">
            <text:p>Mi</text:p>
          </table:table-cell>
          <table:table-cell table:style-name="ce5" table:formula="of:=IF(MONTH([.J24]+1)=MONTH([.J$4]);[.J24]+1;&quot;&quot;)" office:value-type="date" office:date-value="2019-05-22">
            <text:p>22.05</text:p>
          </table:table-cell>
          <table:table-cell table:style-name="ce4" table:formula="of:=[.L25]" office:value-type="date" office:date-value="2019-06-22">
            <text:p>Sa</text:p>
          </table:table-cell>
          <table:table-cell table:style-name="ce5" table:formula="of:=IF(MONTH([.L24]+1)=MONTH([.L$4]);[.L24]+1;&quot;&quot;)" office:value-type="date" office:date-value="2019-06-22">
            <text:p>22.06</text:p>
          </table:table-cell>
          <table:table-cell table:style-name="ce4" table:formula="of:=[.N25]" office:value-type="date" office:date-value="2019-07-22">
            <text:p>Mo</text:p>
          </table:table-cell>
          <table:table-cell table:style-name="ce5" table:formula="of:=IF(MONTH([.N24]+1)=MONTH([.N$4]);[.N24]+1;&quot;&quot;)" office:value-type="date" office:date-value="2019-07-22">
            <text:p>22.07</text:p>
          </table:table-cell>
          <table:table-cell table:style-name="ce4" table:formula="of:=[.P25]" office:value-type="date" office:date-value="2019-08-22">
            <text:p>Do</text:p>
          </table:table-cell>
          <table:table-cell table:style-name="ce5" table:formula="of:=IF(MONTH([.P24]+1)=MONTH([.P$4]);[.P24]+1;&quot;&quot;)" office:value-type="date" office:date-value="2019-08-22">
            <text:p>22.08</text:p>
          </table:table-cell>
          <table:table-cell table:style-name="ce4" table:formula="of:=[.R25]" office:value-type="date" office:date-value="2019-09-22">
            <text:p>So</text:p>
          </table:table-cell>
          <table:table-cell table:style-name="ce5" table:formula="of:=IF(MONTH([.R24]+1)=MONTH([.R$4]);[.R24]+1;&quot;&quot;)" office:value-type="date" office:date-value="2019-09-22">
            <text:p>22.09</text:p>
          </table:table-cell>
          <table:table-cell table:style-name="ce4" table:formula="of:=[.T25]" office:value-type="date" office:date-value="2019-10-22">
            <text:p>Di</text:p>
          </table:table-cell>
          <table:table-cell table:style-name="ce5" table:formula="of:=IF(MONTH([.T24]+1)=MONTH([.T$4]);[.T24]+1;&quot;&quot;)" office:value-type="date" office:date-value="2019-10-22">
            <text:p>22.10</text:p>
          </table:table-cell>
          <table:table-cell table:style-name="ce4" table:formula="of:=[.V25]" office:value-type="date" office:date-value="2019-11-22">
            <text:p>Fr</text:p>
          </table:table-cell>
          <table:table-cell table:style-name="ce5" table:formula="of:=IF(MONTH([.V24]+1)=MONTH([.V$4]);[.V24]+1;&quot;&quot;)" office:value-type="date" office:date-value="2019-11-22">
            <text:p>22.11</text:p>
          </table:table-cell>
          <table:table-cell table:style-name="ce4" table:formula="of:=[.X25]" office:value-type="date" office:date-value="2019-12-22">
            <text:p>So</text:p>
          </table:table-cell>
          <table:table-cell table:style-name="ce5" table:formula="of:=IF(MONTH([.X24]+1)=MONTH([.X$4]);[.X24]+1;&quot;&quot;)" office:value-type="date" office:date-value="2019-12-22">
            <text:p>22.12</text:p>
          </table:table-cell>
          <table:table-cell table:number-columns-repeated="1000"/>
        </table:table-row>
        <table:table-row table:style-name="ro5">
          <table:table-cell table:style-name="ce4" table:formula="of:=[.B26]" office:value-type="date" office:date-value="2019-01-23">
            <text:p>Mi</text:p>
          </table:table-cell>
          <table:table-cell table:style-name="ce5" table:formula="of:=IF(MONTH([.B25]+1)=MONTH([.B$4]);[.B25]+1;&quot;&quot;)" office:value-type="date" office:date-value="2019-01-23">
            <text:p>23.01</text:p>
          </table:table-cell>
          <table:table-cell table:style-name="ce4" table:formula="of:=[.D26]" office:value-type="date" office:date-value="2019-02-23">
            <text:p>Sa</text:p>
          </table:table-cell>
          <table:table-cell table:style-name="ce5" table:formula="of:=IF(MONTH([.D25]+1)=MONTH([.D$4]);[.D25]+1;&quot;&quot;)" office:value-type="date" office:date-value="2019-02-23">
            <text:p>23.02</text:p>
          </table:table-cell>
          <table:table-cell table:style-name="ce4" table:formula="of:=[.F26]" office:value-type="date" office:date-value="2019-03-23">
            <text:p>Sa</text:p>
          </table:table-cell>
          <table:table-cell table:style-name="ce5" table:formula="of:=IF(MONTH([.F25]+1)=MONTH([.F$4]);[.F25]+1;&quot;&quot;)" office:value-type="date" office:date-value="2019-03-23">
            <text:p>23.03</text:p>
          </table:table-cell>
          <table:table-cell table:style-name="ce4" table:formula="of:=[.H26]" office:value-type="date" office:date-value="2019-04-23">
            <text:p>Di</text:p>
          </table:table-cell>
          <table:table-cell table:style-name="ce5" table:formula="of:=IF(MONTH([.H25]+1)=MONTH([.H$4]);[.H25]+1;&quot;&quot;)" office:value-type="date" office:date-value="2019-04-23">
            <text:p>23.04</text:p>
          </table:table-cell>
          <table:table-cell table:style-name="ce4" table:formula="of:=[.J26]" office:value-type="date" office:date-value="2019-05-23">
            <text:p>Do</text:p>
          </table:table-cell>
          <table:table-cell table:style-name="ce5" table:formula="of:=IF(MONTH([.J25]+1)=MONTH([.J$4]);[.J25]+1;&quot;&quot;)" office:value-type="date" office:date-value="2019-05-23">
            <text:p>23.05</text:p>
          </table:table-cell>
          <table:table-cell table:style-name="ce4" table:formula="of:=[.L26]" office:value-type="date" office:date-value="2019-06-23">
            <text:p>So</text:p>
          </table:table-cell>
          <table:table-cell table:style-name="ce5" table:formula="of:=IF(MONTH([.L25]+1)=MONTH([.L$4]);[.L25]+1;&quot;&quot;)" office:value-type="date" office:date-value="2019-06-23">
            <text:p>23.06</text:p>
          </table:table-cell>
          <table:table-cell table:style-name="ce4" table:formula="of:=[.N26]" office:value-type="date" office:date-value="2019-07-23">
            <text:p>Di</text:p>
          </table:table-cell>
          <table:table-cell table:style-name="ce5" table:formula="of:=IF(MONTH([.N25]+1)=MONTH([.N$4]);[.N25]+1;&quot;&quot;)" office:value-type="date" office:date-value="2019-07-23">
            <text:p>23.07</text:p>
          </table:table-cell>
          <table:table-cell table:style-name="ce4" table:formula="of:=[.P26]" office:value-type="date" office:date-value="2019-08-23">
            <text:p>Fr</text:p>
          </table:table-cell>
          <table:table-cell table:style-name="ce5" table:formula="of:=IF(MONTH([.P25]+1)=MONTH([.P$4]);[.P25]+1;&quot;&quot;)" office:value-type="date" office:date-value="2019-08-23">
            <text:p>23.08</text:p>
          </table:table-cell>
          <table:table-cell table:style-name="ce4" table:formula="of:=[.R26]" office:value-type="date" office:date-value="2019-09-23">
            <text:p>Mo</text:p>
          </table:table-cell>
          <table:table-cell table:style-name="ce5" table:formula="of:=IF(MONTH([.R25]+1)=MONTH([.R$4]);[.R25]+1;&quot;&quot;)" office:value-type="date" office:date-value="2019-09-23">
            <text:p>23.09</text:p>
          </table:table-cell>
          <table:table-cell table:style-name="ce4" table:formula="of:=[.T26]" office:value-type="date" office:date-value="2019-10-23">
            <text:p>Mi</text:p>
          </table:table-cell>
          <table:table-cell table:style-name="ce5" table:formula="of:=IF(MONTH([.T25]+1)=MONTH([.T$4]);[.T25]+1;&quot;&quot;)" office:value-type="date" office:date-value="2019-10-23">
            <text:p>23.10</text:p>
          </table:table-cell>
          <table:table-cell table:style-name="ce4" table:formula="of:=[.V26]" office:value-type="date" office:date-value="2019-11-23">
            <text:p>Sa</text:p>
          </table:table-cell>
          <table:table-cell table:style-name="ce5" table:formula="of:=IF(MONTH([.V25]+1)=MONTH([.V$4]);[.V25]+1;&quot;&quot;)" office:value-type="date" office:date-value="2019-11-23">
            <text:p>23.11</text:p>
          </table:table-cell>
          <table:table-cell table:style-name="ce4" table:formula="of:=[.X26]" office:value-type="date" office:date-value="2019-12-23">
            <text:p>Mo</text:p>
          </table:table-cell>
          <table:table-cell table:style-name="ce5" table:formula="of:=IF(MONTH([.X25]+1)=MONTH([.X$4]);[.X25]+1;&quot;&quot;)" office:value-type="date" office:date-value="2019-12-23">
            <text:p>23.12</text:p>
          </table:table-cell>
          <table:table-cell table:number-columns-repeated="1000"/>
        </table:table-row>
        <table:table-row table:style-name="ro5">
          <table:table-cell table:style-name="ce4" table:formula="of:=[.B27]" office:value-type="date" office:date-value="2019-01-24">
            <text:p>Do</text:p>
          </table:table-cell>
          <table:table-cell table:style-name="ce5" table:formula="of:=IF(MONTH([.B26]+1)=MONTH([.B$4]);[.B26]+1;&quot;&quot;)" office:value-type="date" office:date-value="2019-01-24">
            <text:p>24.01</text:p>
          </table:table-cell>
          <table:table-cell table:style-name="ce4" table:formula="of:=[.D27]" office:value-type="date" office:date-value="2019-02-24">
            <text:p>So</text:p>
          </table:table-cell>
          <table:table-cell table:style-name="ce5" table:formula="of:=IF(MONTH([.D26]+1)=MONTH([.D$4]);[.D26]+1;&quot;&quot;)" office:value-type="date" office:date-value="2019-02-24">
            <text:p>24.02</text:p>
          </table:table-cell>
          <table:table-cell table:style-name="ce4" table:formula="of:=[.F27]" office:value-type="date" office:date-value="2019-03-24">
            <text:p>So</text:p>
          </table:table-cell>
          <table:table-cell table:style-name="ce5" table:formula="of:=IF(MONTH([.F26]+1)=MONTH([.F$4]);[.F26]+1;&quot;&quot;)" office:value-type="date" office:date-value="2019-03-24">
            <text:p>24.03</text:p>
          </table:table-cell>
          <table:table-cell table:style-name="ce4" table:formula="of:=[.H27]" office:value-type="date" office:date-value="2019-04-24">
            <text:p>Mi</text:p>
          </table:table-cell>
          <table:table-cell table:style-name="ce5" table:formula="of:=IF(MONTH([.H26]+1)=MONTH([.H$4]);[.H26]+1;&quot;&quot;)" office:value-type="date" office:date-value="2019-04-24">
            <text:p>24.04</text:p>
          </table:table-cell>
          <table:table-cell table:style-name="ce4" table:formula="of:=[.J27]" office:value-type="date" office:date-value="2019-05-24">
            <text:p>Fr</text:p>
          </table:table-cell>
          <table:table-cell table:style-name="ce5" table:formula="of:=IF(MONTH([.J26]+1)=MONTH([.J$4]);[.J26]+1;&quot;&quot;)" office:value-type="date" office:date-value="2019-05-24">
            <text:p>24.05</text:p>
          </table:table-cell>
          <table:table-cell table:style-name="ce4" table:formula="of:=[.L27]" office:value-type="date" office:date-value="2019-06-24">
            <text:p>Mo</text:p>
          </table:table-cell>
          <table:table-cell table:style-name="ce5" table:formula="of:=IF(MONTH([.L26]+1)=MONTH([.L$4]);[.L26]+1;&quot;&quot;)" office:value-type="date" office:date-value="2019-06-24">
            <text:p>24.06</text:p>
          </table:table-cell>
          <table:table-cell table:style-name="ce4" table:formula="of:=[.N27]" office:value-type="date" office:date-value="2019-07-24">
            <text:p>Mi</text:p>
          </table:table-cell>
          <table:table-cell table:style-name="ce5" table:formula="of:=IF(MONTH([.N26]+1)=MONTH([.N$4]);[.N26]+1;&quot;&quot;)" office:value-type="date" office:date-value="2019-07-24">
            <text:p>24.07</text:p>
          </table:table-cell>
          <table:table-cell table:style-name="ce4" table:formula="of:=[.P27]" office:value-type="date" office:date-value="2019-08-24">
            <text:p>Sa</text:p>
          </table:table-cell>
          <table:table-cell table:style-name="ce5" table:formula="of:=IF(MONTH([.P26]+1)=MONTH([.P$4]);[.P26]+1;&quot;&quot;)" office:value-type="date" office:date-value="2019-08-24">
            <text:p>24.08</text:p>
          </table:table-cell>
          <table:table-cell table:style-name="ce4" table:formula="of:=[.R27]" office:value-type="date" office:date-value="2019-09-24">
            <text:p>Di</text:p>
          </table:table-cell>
          <table:table-cell table:style-name="ce5" table:formula="of:=IF(MONTH([.R26]+1)=MONTH([.R$4]);[.R26]+1;&quot;&quot;)" office:value-type="date" office:date-value="2019-09-24">
            <text:p>24.09</text:p>
          </table:table-cell>
          <table:table-cell table:style-name="ce4" table:formula="of:=[.T27]" office:value-type="date" office:date-value="2019-10-24">
            <text:p>Do</text:p>
          </table:table-cell>
          <table:table-cell table:style-name="ce5" table:formula="of:=IF(MONTH([.T26]+1)=MONTH([.T$4]);[.T26]+1;&quot;&quot;)" office:value-type="date" office:date-value="2019-10-24">
            <text:p>24.10</text:p>
          </table:table-cell>
          <table:table-cell table:style-name="ce4" table:formula="of:=[.V27]" office:value-type="date" office:date-value="2019-11-24">
            <text:p>So</text:p>
          </table:table-cell>
          <table:table-cell table:style-name="ce5" table:formula="of:=IF(MONTH([.V26]+1)=MONTH([.V$4]);[.V26]+1;&quot;&quot;)" office:value-type="date" office:date-value="2019-11-24">
            <text:p>24.11</text:p>
          </table:table-cell>
          <table:table-cell table:style-name="ce4" table:formula="of:=[.X27]" office:value-type="date" office:date-value="2019-12-24">
            <text:p>Di</text:p>
          </table:table-cell>
          <table:table-cell table:style-name="ce5" table:formula="of:=IF(MONTH([.X26]+1)=MONTH([.X$4]);[.X26]+1;&quot;&quot;)" office:value-type="date" office:date-value="2019-12-24">
            <text:p>24.12</text:p>
          </table:table-cell>
          <table:table-cell table:number-columns-repeated="1000"/>
        </table:table-row>
        <table:table-row table:style-name="ro5">
          <table:table-cell table:style-name="ce4" table:formula="of:=[.B28]" office:value-type="date" office:date-value="2019-01-25">
            <text:p>Fr</text:p>
          </table:table-cell>
          <table:table-cell table:style-name="ce5" table:formula="of:=IF(MONTH([.B27]+1)=MONTH([.B$4]);[.B27]+1;&quot;&quot;)" office:value-type="date" office:date-value="2019-01-25">
            <text:p>25.01</text:p>
          </table:table-cell>
          <table:table-cell table:style-name="ce4" table:formula="of:=[.D28]" office:value-type="date" office:date-value="2019-02-25">
            <text:p>Mo</text:p>
          </table:table-cell>
          <table:table-cell table:style-name="ce5" table:formula="of:=IF(MONTH([.D27]+1)=MONTH([.D$4]);[.D27]+1;&quot;&quot;)" office:value-type="date" office:date-value="2019-02-25">
            <text:p>25.02</text:p>
          </table:table-cell>
          <table:table-cell table:style-name="ce4" table:formula="of:=[.F28]" office:value-type="date" office:date-value="2019-03-25">
            <text:p>Mo</text:p>
          </table:table-cell>
          <table:table-cell table:style-name="ce5" table:formula="of:=IF(MONTH([.F27]+1)=MONTH([.F$4]);[.F27]+1;&quot;&quot;)" office:value-type="date" office:date-value="2019-03-25">
            <text:p>25.03</text:p>
          </table:table-cell>
          <table:table-cell table:style-name="ce4" table:formula="of:=[.H28]" office:value-type="date" office:date-value="2019-04-25">
            <text:p>Do</text:p>
          </table:table-cell>
          <table:table-cell table:style-name="ce5" table:formula="of:=IF(MONTH([.H27]+1)=MONTH([.H$4]);[.H27]+1;&quot;&quot;)" office:value-type="date" office:date-value="2019-04-25">
            <text:p>25.04</text:p>
          </table:table-cell>
          <table:table-cell table:style-name="ce4" table:formula="of:=[.J28]" office:value-type="date" office:date-value="2019-05-25">
            <text:p>Sa</text:p>
          </table:table-cell>
          <table:table-cell table:style-name="ce5" table:formula="of:=IF(MONTH([.J27]+1)=MONTH([.J$4]);[.J27]+1;&quot;&quot;)" office:value-type="date" office:date-value="2019-05-25">
            <text:p>25.05</text:p>
          </table:table-cell>
          <table:table-cell table:style-name="ce4" table:formula="of:=[.L28]" office:value-type="date" office:date-value="2019-06-25">
            <text:p>Di</text:p>
          </table:table-cell>
          <table:table-cell table:style-name="ce5" table:formula="of:=IF(MONTH([.L27]+1)=MONTH([.L$4]);[.L27]+1;&quot;&quot;)" office:value-type="date" office:date-value="2019-06-25">
            <text:p>25.06</text:p>
          </table:table-cell>
          <table:table-cell table:style-name="ce4" table:formula="of:=[.N28]" office:value-type="date" office:date-value="2019-07-25">
            <text:p>Do</text:p>
          </table:table-cell>
          <table:table-cell table:style-name="ce5" table:formula="of:=IF(MONTH([.N27]+1)=MONTH([.N$4]);[.N27]+1;&quot;&quot;)" office:value-type="date" office:date-value="2019-07-25">
            <text:p>25.07</text:p>
          </table:table-cell>
          <table:table-cell table:style-name="ce4" table:formula="of:=[.P28]" office:value-type="date" office:date-value="2019-08-25">
            <text:p>So</text:p>
          </table:table-cell>
          <table:table-cell table:style-name="ce5" table:formula="of:=IF(MONTH([.P27]+1)=MONTH([.P$4]);[.P27]+1;&quot;&quot;)" office:value-type="date" office:date-value="2019-08-25">
            <text:p>25.08</text:p>
          </table:table-cell>
          <table:table-cell table:style-name="ce4" table:formula="of:=[.R28]" office:value-type="date" office:date-value="2019-09-25">
            <text:p>Mi</text:p>
          </table:table-cell>
          <table:table-cell table:style-name="ce5" table:formula="of:=IF(MONTH([.R27]+1)=MONTH([.R$4]);[.R27]+1;&quot;&quot;)" office:value-type="date" office:date-value="2019-09-25">
            <text:p>25.09</text:p>
          </table:table-cell>
          <table:table-cell table:style-name="ce4" table:formula="of:=[.T28]" office:value-type="date" office:date-value="2019-10-25">
            <text:p>Fr</text:p>
          </table:table-cell>
          <table:table-cell table:style-name="ce5" table:formula="of:=IF(MONTH([.T27]+1)=MONTH([.T$4]);[.T27]+1;&quot;&quot;)" office:value-type="date" office:date-value="2019-10-25">
            <text:p>25.10</text:p>
          </table:table-cell>
          <table:table-cell table:style-name="ce4" table:formula="of:=[.V28]" office:value-type="date" office:date-value="2019-11-25">
            <text:p>Mo</text:p>
          </table:table-cell>
          <table:table-cell table:style-name="ce5" table:formula="of:=IF(MONTH([.V27]+1)=MONTH([.V$4]);[.V27]+1;&quot;&quot;)" office:value-type="date" office:date-value="2019-11-25">
            <text:p>25.11</text:p>
          </table:table-cell>
          <table:table-cell table:style-name="ce4" table:formula="of:=[.X28]" office:value-type="date" office:date-value="2019-12-25">
            <text:p>Mi</text:p>
          </table:table-cell>
          <table:table-cell table:style-name="ce5" table:formula="of:=IF(MONTH([.X27]+1)=MONTH([.X$4]);[.X27]+1;&quot;&quot;)" office:value-type="date" office:date-value="2019-12-25">
            <text:p>25.12</text:p>
          </table:table-cell>
          <table:table-cell table:number-columns-repeated="1000"/>
        </table:table-row>
        <table:table-row table:style-name="ro5">
          <table:table-cell table:style-name="ce4" table:formula="of:=[.B29]" office:value-type="date" office:date-value="2019-01-26">
            <text:p>Sa</text:p>
          </table:table-cell>
          <table:table-cell table:style-name="ce5" table:formula="of:=IF(MONTH([.B28]+1)=MONTH([.B$4]);[.B28]+1;&quot;&quot;)" office:value-type="date" office:date-value="2019-01-26">
            <text:p>26.01</text:p>
          </table:table-cell>
          <table:table-cell table:style-name="ce4" table:formula="of:=[.D29]" office:value-type="date" office:date-value="2019-02-26">
            <text:p>Di</text:p>
          </table:table-cell>
          <table:table-cell table:style-name="ce5" table:formula="of:=IF(MONTH([.D28]+1)=MONTH([.D$4]);[.D28]+1;&quot;&quot;)" office:value-type="date" office:date-value="2019-02-26">
            <text:p>26.02</text:p>
          </table:table-cell>
          <table:table-cell table:style-name="ce4" table:formula="of:=[.F29]" office:value-type="date" office:date-value="2019-03-26">
            <text:p>Di</text:p>
          </table:table-cell>
          <table:table-cell table:style-name="ce5" table:formula="of:=IF(MONTH([.F28]+1)=MONTH([.F$4]);[.F28]+1;&quot;&quot;)" office:value-type="date" office:date-value="2019-03-26">
            <text:p>26.03</text:p>
          </table:table-cell>
          <table:table-cell table:style-name="ce4" table:formula="of:=[.H29]" office:value-type="date" office:date-value="2019-04-26">
            <text:p>Fr</text:p>
          </table:table-cell>
          <table:table-cell table:style-name="ce5" table:formula="of:=IF(MONTH([.H28]+1)=MONTH([.H$4]);[.H28]+1;&quot;&quot;)" office:value-type="date" office:date-value="2019-04-26">
            <text:p>26.04</text:p>
          </table:table-cell>
          <table:table-cell table:style-name="ce4" table:formula="of:=[.J29]" office:value-type="date" office:date-value="2019-05-26">
            <text:p>So</text:p>
          </table:table-cell>
          <table:table-cell table:style-name="ce5" table:formula="of:=IF(MONTH([.J28]+1)=MONTH([.J$4]);[.J28]+1;&quot;&quot;)" office:value-type="date" office:date-value="2019-05-26">
            <text:p>26.05</text:p>
          </table:table-cell>
          <table:table-cell table:style-name="ce4" table:formula="of:=[.L29]" office:value-type="date" office:date-value="2019-06-26">
            <text:p>Mi</text:p>
          </table:table-cell>
          <table:table-cell table:style-name="ce5" table:formula="of:=IF(MONTH([.L28]+1)=MONTH([.L$4]);[.L28]+1;&quot;&quot;)" office:value-type="date" office:date-value="2019-06-26">
            <text:p>26.06</text:p>
          </table:table-cell>
          <table:table-cell table:style-name="ce4" table:formula="of:=[.N29]" office:value-type="date" office:date-value="2019-07-26">
            <text:p>Fr</text:p>
          </table:table-cell>
          <table:table-cell table:style-name="ce5" table:formula="of:=IF(MONTH([.N28]+1)=MONTH([.N$4]);[.N28]+1;&quot;&quot;)" office:value-type="date" office:date-value="2019-07-26">
            <text:p>26.07</text:p>
          </table:table-cell>
          <table:table-cell table:style-name="ce4" table:formula="of:=[.P29]" office:value-type="date" office:date-value="2019-08-26">
            <text:p>Mo</text:p>
          </table:table-cell>
          <table:table-cell table:style-name="ce5" table:formula="of:=IF(MONTH([.P28]+1)=MONTH([.P$4]);[.P28]+1;&quot;&quot;)" office:value-type="date" office:date-value="2019-08-26">
            <text:p>26.08</text:p>
          </table:table-cell>
          <table:table-cell table:style-name="ce4" table:formula="of:=[.R29]" office:value-type="date" office:date-value="2019-09-26">
            <text:p>Do</text:p>
          </table:table-cell>
          <table:table-cell table:style-name="ce5" table:formula="of:=IF(MONTH([.R28]+1)=MONTH([.R$4]);[.R28]+1;&quot;&quot;)" office:value-type="date" office:date-value="2019-09-26">
            <text:p>26.09</text:p>
          </table:table-cell>
          <table:table-cell table:style-name="ce4" table:formula="of:=[.T29]" office:value-type="date" office:date-value="2019-10-26">
            <text:p>Sa</text:p>
          </table:table-cell>
          <table:table-cell table:style-name="ce5" table:formula="of:=IF(MONTH([.T28]+1)=MONTH([.T$4]);[.T28]+1;&quot;&quot;)" office:value-type="date" office:date-value="2019-10-26">
            <text:p>26.10</text:p>
          </table:table-cell>
          <table:table-cell table:style-name="ce4" table:formula="of:=[.V29]" office:value-type="date" office:date-value="2019-11-26">
            <text:p>Di</text:p>
          </table:table-cell>
          <table:table-cell table:style-name="ce5" table:formula="of:=IF(MONTH([.V28]+1)=MONTH([.V$4]);[.V28]+1;&quot;&quot;)" office:value-type="date" office:date-value="2019-11-26">
            <text:p>26.11</text:p>
          </table:table-cell>
          <table:table-cell table:style-name="ce4" table:formula="of:=[.X29]" office:value-type="date" office:date-value="2019-12-26">
            <text:p>Do</text:p>
          </table:table-cell>
          <table:table-cell table:style-name="ce5" table:formula="of:=IF(MONTH([.X28]+1)=MONTH([.X$4]);[.X28]+1;&quot;&quot;)" office:value-type="date" office:date-value="2019-12-26">
            <text:p>26.12</text:p>
          </table:table-cell>
          <table:table-cell table:number-columns-repeated="1000"/>
        </table:table-row>
        <table:table-row table:style-name="ro5">
          <table:table-cell table:style-name="ce4" table:formula="of:=[.B30]" office:value-type="date" office:date-value="2019-01-27">
            <text:p>So</text:p>
          </table:table-cell>
          <table:table-cell table:style-name="ce5" table:formula="of:=IF(MONTH([.B29]+1)=MONTH([.B$4]);[.B29]+1;&quot;&quot;)" office:value-type="date" office:date-value="2019-01-27">
            <text:p>27.01</text:p>
          </table:table-cell>
          <table:table-cell table:style-name="ce4" table:formula="of:=[.D30]" office:value-type="date" office:date-value="2019-02-27">
            <text:p>Mi</text:p>
          </table:table-cell>
          <table:table-cell table:style-name="ce5" table:formula="of:=IF(MONTH([.D29]+1)=MONTH([.D$4]);[.D29]+1;&quot;&quot;)" office:value-type="date" office:date-value="2019-02-27">
            <text:p>27.02</text:p>
          </table:table-cell>
          <table:table-cell table:style-name="ce4" table:formula="of:=[.F30]" office:value-type="date" office:date-value="2019-03-27">
            <text:p>Mi</text:p>
          </table:table-cell>
          <table:table-cell table:style-name="ce5" table:formula="of:=IF(MONTH([.F29]+1)=MONTH([.F$4]);[.F29]+1;&quot;&quot;)" office:value-type="date" office:date-value="2019-03-27">
            <text:p>27.03</text:p>
          </table:table-cell>
          <table:table-cell table:style-name="ce4" table:formula="of:=[.H30]" office:value-type="date" office:date-value="2019-04-27">
            <text:p>Sa</text:p>
          </table:table-cell>
          <table:table-cell table:style-name="ce5" table:formula="of:=IF(MONTH([.H29]+1)=MONTH([.H$4]);[.H29]+1;&quot;&quot;)" office:value-type="date" office:date-value="2019-04-27">
            <text:p>27.04</text:p>
          </table:table-cell>
          <table:table-cell table:style-name="ce4" table:formula="of:=[.J30]" office:value-type="date" office:date-value="2019-05-27">
            <text:p>Mo</text:p>
          </table:table-cell>
          <table:table-cell table:style-name="ce5" table:formula="of:=IF(MONTH([.J29]+1)=MONTH([.J$4]);[.J29]+1;&quot;&quot;)" office:value-type="date" office:date-value="2019-05-27">
            <text:p>27.05</text:p>
          </table:table-cell>
          <table:table-cell table:style-name="ce4" table:formula="of:=[.L30]" office:value-type="date" office:date-value="2019-06-27">
            <text:p>Do</text:p>
          </table:table-cell>
          <table:table-cell table:style-name="ce5" table:formula="of:=IF(MONTH([.L29]+1)=MONTH([.L$4]);[.L29]+1;&quot;&quot;)" office:value-type="date" office:date-value="2019-06-27">
            <text:p>27.06</text:p>
          </table:table-cell>
          <table:table-cell table:style-name="ce4" table:formula="of:=[.N30]" office:value-type="date" office:date-value="2019-07-27">
            <text:p>Sa</text:p>
          </table:table-cell>
          <table:table-cell table:style-name="ce5" table:formula="of:=IF(MONTH([.N29]+1)=MONTH([.N$4]);[.N29]+1;&quot;&quot;)" office:value-type="date" office:date-value="2019-07-27">
            <text:p>27.07</text:p>
          </table:table-cell>
          <table:table-cell table:style-name="ce4" table:formula="of:=[.P30]" office:value-type="date" office:date-value="2019-08-27">
            <text:p>Di</text:p>
          </table:table-cell>
          <table:table-cell table:style-name="ce5" table:formula="of:=IF(MONTH([.P29]+1)=MONTH([.P$4]);[.P29]+1;&quot;&quot;)" office:value-type="date" office:date-value="2019-08-27">
            <text:p>27.08</text:p>
          </table:table-cell>
          <table:table-cell table:style-name="ce4" table:formula="of:=[.R30]" office:value-type="date" office:date-value="2019-09-27">
            <text:p>Fr</text:p>
          </table:table-cell>
          <table:table-cell table:style-name="ce5" table:formula="of:=IF(MONTH([.R29]+1)=MONTH([.R$4]);[.R29]+1;&quot;&quot;)" office:value-type="date" office:date-value="2019-09-27">
            <text:p>27.09</text:p>
          </table:table-cell>
          <table:table-cell table:style-name="ce4" table:formula="of:=[.T30]" office:value-type="date" office:date-value="2019-10-27">
            <text:p>So</text:p>
          </table:table-cell>
          <table:table-cell table:style-name="ce5" table:formula="of:=IF(MONTH([.T29]+1)=MONTH([.T$4]);[.T29]+1;&quot;&quot;)" office:value-type="date" office:date-value="2019-10-27">
            <text:p>27.10</text:p>
          </table:table-cell>
          <table:table-cell table:style-name="ce4" table:formula="of:=[.V30]" office:value-type="date" office:date-value="2019-11-27">
            <text:p>Mi</text:p>
          </table:table-cell>
          <table:table-cell table:style-name="ce5" table:formula="of:=IF(MONTH([.V29]+1)=MONTH([.V$4]);[.V29]+1;&quot;&quot;)" office:value-type="date" office:date-value="2019-11-27">
            <text:p>27.11</text:p>
          </table:table-cell>
          <table:table-cell table:style-name="ce4" table:formula="of:=[.X30]" office:value-type="date" office:date-value="2019-12-27">
            <text:p>Fr</text:p>
          </table:table-cell>
          <table:table-cell table:style-name="ce5" table:formula="of:=IF(MONTH([.X29]+1)=MONTH([.X$4]);[.X29]+1;&quot;&quot;)" office:value-type="date" office:date-value="2019-12-27">
            <text:p>27.12</text:p>
          </table:table-cell>
          <table:table-cell table:number-columns-repeated="1000"/>
        </table:table-row>
        <table:table-row table:style-name="ro5">
          <table:table-cell table:style-name="ce4" table:formula="of:=[.B31]" office:value-type="date" office:date-value="2019-01-28">
            <text:p>Mo</text:p>
          </table:table-cell>
          <table:table-cell table:style-name="ce5" table:formula="of:=IF(MONTH([.B30]+1)=MONTH([.B$4]);[.B30]+1;&quot;&quot;)" office:value-type="date" office:date-value="2019-01-28">
            <text:p>28.01</text:p>
          </table:table-cell>
          <table:table-cell table:style-name="ce4" table:formula="of:=[.D31]" office:value-type="date" office:date-value="2019-02-28">
            <text:p>Do</text:p>
          </table:table-cell>
          <table:table-cell table:style-name="ce5" table:formula="of:=IF(MONTH([.D30]+1)=MONTH([.D$4]);[.D30]+1;&quot;&quot;)" office:value-type="date" office:date-value="2019-02-28">
            <text:p>28.02</text:p>
          </table:table-cell>
          <table:table-cell table:style-name="ce4" table:formula="of:=[.F31]" office:value-type="date" office:date-value="2019-03-28">
            <text:p>Do</text:p>
          </table:table-cell>
          <table:table-cell table:style-name="ce5" table:formula="of:=IF(MONTH([.F30]+1)=MONTH([.F$4]);[.F30]+1;&quot;&quot;)" office:value-type="date" office:date-value="2019-03-28">
            <text:p>28.03</text:p>
          </table:table-cell>
          <table:table-cell table:style-name="ce4" table:formula="of:=[.H31]" office:value-type="date" office:date-value="2019-04-28">
            <text:p>So</text:p>
          </table:table-cell>
          <table:table-cell table:style-name="ce5" table:formula="of:=IF(MONTH([.H30]+1)=MONTH([.H$4]);[.H30]+1;&quot;&quot;)" office:value-type="date" office:date-value="2019-04-28">
            <text:p>28.04</text:p>
          </table:table-cell>
          <table:table-cell table:style-name="ce4" table:formula="of:=[.J31]" office:value-type="date" office:date-value="2019-05-28">
            <text:p>Di</text:p>
          </table:table-cell>
          <table:table-cell table:style-name="ce5" table:formula="of:=IF(MONTH([.J30]+1)=MONTH([.J$4]);[.J30]+1;&quot;&quot;)" office:value-type="date" office:date-value="2019-05-28">
            <text:p>28.05</text:p>
          </table:table-cell>
          <table:table-cell table:style-name="ce4" table:formula="of:=[.L31]" office:value-type="date" office:date-value="2019-06-28">
            <text:p>Fr</text:p>
          </table:table-cell>
          <table:table-cell table:style-name="ce5" table:formula="of:=IF(MONTH([.L30]+1)=MONTH([.L$4]);[.L30]+1;&quot;&quot;)" office:value-type="date" office:date-value="2019-06-28">
            <text:p>28.06</text:p>
          </table:table-cell>
          <table:table-cell table:style-name="ce4" table:formula="of:=[.N31]" office:value-type="date" office:date-value="2019-07-28">
            <text:p>So</text:p>
          </table:table-cell>
          <table:table-cell table:style-name="ce5" table:formula="of:=IF(MONTH([.N30]+1)=MONTH([.N$4]);[.N30]+1;&quot;&quot;)" office:value-type="date" office:date-value="2019-07-28">
            <text:p>28.07</text:p>
          </table:table-cell>
          <table:table-cell table:style-name="ce4" table:formula="of:=[.P31]" office:value-type="date" office:date-value="2019-08-28">
            <text:p>Mi</text:p>
          </table:table-cell>
          <table:table-cell table:style-name="ce5" table:formula="of:=IF(MONTH([.P30]+1)=MONTH([.P$4]);[.P30]+1;&quot;&quot;)" office:value-type="date" office:date-value="2019-08-28">
            <text:p>28.08</text:p>
          </table:table-cell>
          <table:table-cell table:style-name="ce4" table:formula="of:=[.R31]" office:value-type="date" office:date-value="2019-09-28">
            <text:p>Sa</text:p>
          </table:table-cell>
          <table:table-cell table:style-name="ce5" table:formula="of:=IF(MONTH([.R30]+1)=MONTH([.R$4]);[.R30]+1;&quot;&quot;)" office:value-type="date" office:date-value="2019-09-28">
            <text:p>28.09</text:p>
          </table:table-cell>
          <table:table-cell table:style-name="ce4" table:formula="of:=[.T31]" office:value-type="date" office:date-value="2019-10-28">
            <text:p>Mo</text:p>
          </table:table-cell>
          <table:table-cell table:style-name="ce5" table:formula="of:=IF(MONTH([.T30]+1)=MONTH([.T$4]);[.T30]+1;&quot;&quot;)" office:value-type="date" office:date-value="2019-10-28">
            <text:p>28.10</text:p>
          </table:table-cell>
          <table:table-cell table:style-name="ce4" table:formula="of:=[.V31]" office:value-type="date" office:date-value="2019-11-28">
            <text:p>Do</text:p>
          </table:table-cell>
          <table:table-cell table:style-name="ce5" table:formula="of:=IF(MONTH([.V30]+1)=MONTH([.V$4]);[.V30]+1;&quot;&quot;)" office:value-type="date" office:date-value="2019-11-28">
            <text:p>28.11</text:p>
          </table:table-cell>
          <table:table-cell table:style-name="ce4" table:formula="of:=[.X31]" office:value-type="date" office:date-value="2019-12-28">
            <text:p>Sa</text:p>
          </table:table-cell>
          <table:table-cell table:style-name="ce5" table:formula="of:=IF(MONTH([.X30]+1)=MONTH([.X$4]);[.X30]+1;&quot;&quot;)" office:value-type="date" office:date-value="2019-12-28">
            <text:p>28.12</text:p>
          </table:table-cell>
          <table:table-cell table:number-columns-repeated="1000"/>
        </table:table-row>
        <table:table-row table:style-name="ro5">
          <table:table-cell table:style-name="ce4" table:formula="of:=[.B32]" office:value-type="date" office:date-value="2019-01-29">
            <text:p>Di</text:p>
          </table:table-cell>
          <table:table-cell table:style-name="ce5" table:formula="of:=IF(MONTH([.B31]+1)=MONTH([.B$4]);[.B31]+1;&quot;&quot;)" office:value-type="date" office:date-value="2019-01-29">
            <text:p>29.01</text:p>
          </table:table-cell>
          <table:table-cell table:style-name="ce4" table:formula="of:=[.D32]">
            <text:p/>
          </table:table-cell>
          <table:table-cell table:style-name="ce5" table:formula="of:=IF(MONTH([.D31]+1)=MONTH([.D$4]);[.D31]+1;&quot;&quot;)">
            <text:p/>
          </table:table-cell>
          <table:table-cell table:style-name="ce4" table:formula="of:=[.F32]" office:value-type="date" office:date-value="2019-03-29">
            <text:p>Fr</text:p>
          </table:table-cell>
          <table:table-cell table:style-name="ce5" table:formula="of:=IF(MONTH([.F31]+1)=MONTH([.F$4]);[.F31]+1;&quot;&quot;)" office:value-type="date" office:date-value="2019-03-29">
            <text:p>29.03</text:p>
          </table:table-cell>
          <table:table-cell table:style-name="ce4" table:formula="of:=[.H32]" office:value-type="date" office:date-value="2019-04-29">
            <text:p>Mo</text:p>
          </table:table-cell>
          <table:table-cell table:style-name="ce5" table:formula="of:=IF(MONTH([.H31]+1)=MONTH([.H$4]);[.H31]+1;&quot;&quot;)" office:value-type="date" office:date-value="2019-04-29">
            <text:p>29.04</text:p>
          </table:table-cell>
          <table:table-cell table:style-name="ce4" table:formula="of:=[.J32]" office:value-type="date" office:date-value="2019-05-29">
            <text:p>Mi</text:p>
          </table:table-cell>
          <table:table-cell table:style-name="ce5" table:formula="of:=IF(MONTH([.J31]+1)=MONTH([.J$4]);[.J31]+1;&quot;&quot;)" office:value-type="date" office:date-value="2019-05-29">
            <text:p>29.05</text:p>
          </table:table-cell>
          <table:table-cell table:style-name="ce4" table:formula="of:=[.L32]" office:value-type="date" office:date-value="2019-06-29">
            <text:p>Sa</text:p>
          </table:table-cell>
          <table:table-cell table:style-name="ce5" table:formula="of:=IF(MONTH([.L31]+1)=MONTH([.L$4]);[.L31]+1;&quot;&quot;)" office:value-type="date" office:date-value="2019-06-29">
            <text:p>29.06</text:p>
          </table:table-cell>
          <table:table-cell table:style-name="ce4" table:formula="of:=[.N32]" office:value-type="date" office:date-value="2019-07-29">
            <text:p>Mo</text:p>
          </table:table-cell>
          <table:table-cell table:style-name="ce5" table:formula="of:=IF(MONTH([.N31]+1)=MONTH([.N$4]);[.N31]+1;&quot;&quot;)" office:value-type="date" office:date-value="2019-07-29">
            <text:p>29.07</text:p>
          </table:table-cell>
          <table:table-cell table:style-name="ce4" table:formula="of:=[.P32]" office:value-type="date" office:date-value="2019-08-29">
            <text:p>Do</text:p>
          </table:table-cell>
          <table:table-cell table:style-name="ce5" table:formula="of:=IF(MONTH([.P31]+1)=MONTH([.P$4]);[.P31]+1;&quot;&quot;)" office:value-type="date" office:date-value="2019-08-29">
            <text:p>29.08</text:p>
          </table:table-cell>
          <table:table-cell table:style-name="ce4" table:formula="of:=[.R32]" office:value-type="date" office:date-value="2019-09-29">
            <text:p>So</text:p>
          </table:table-cell>
          <table:table-cell table:style-name="ce5" table:formula="of:=IF(MONTH([.R31]+1)=MONTH([.R$4]);[.R31]+1;&quot;&quot;)" office:value-type="date" office:date-value="2019-09-29">
            <text:p>29.09</text:p>
          </table:table-cell>
          <table:table-cell table:style-name="ce4" table:formula="of:=[.T32]" office:value-type="date" office:date-value="2019-10-29">
            <text:p>Di</text:p>
          </table:table-cell>
          <table:table-cell table:style-name="ce5" table:formula="of:=IF(MONTH([.T31]+1)=MONTH([.T$4]);[.T31]+1;&quot;&quot;)" office:value-type="date" office:date-value="2019-10-29">
            <text:p>29.10</text:p>
          </table:table-cell>
          <table:table-cell table:style-name="ce4" table:formula="of:=[.V32]" office:value-type="date" office:date-value="2019-11-29">
            <text:p>Fr</text:p>
          </table:table-cell>
          <table:table-cell table:style-name="ce5" table:formula="of:=IF(MONTH([.V31]+1)=MONTH([.V$4]);[.V31]+1;&quot;&quot;)" office:value-type="date" office:date-value="2019-11-29">
            <text:p>29.11</text:p>
          </table:table-cell>
          <table:table-cell table:style-name="ce4" table:formula="of:=[.X32]" office:value-type="date" office:date-value="2019-12-29">
            <text:p>So</text:p>
          </table:table-cell>
          <table:table-cell table:style-name="ce5" table:formula="of:=IF(MONTH([.X31]+1)=MONTH([.X$4]);[.X31]+1;&quot;&quot;)" office:value-type="date" office:date-value="2019-12-29">
            <text:p>29.12</text:p>
          </table:table-cell>
          <table:table-cell table:number-columns-repeated="1000"/>
        </table:table-row>
        <table:table-row table:style-name="ro5">
          <table:table-cell table:style-name="ce4" table:formula="of:=[.B33]" office:value-type="date" office:date-value="2019-01-30">
            <text:p>Mi</text:p>
          </table:table-cell>
          <table:table-cell table:style-name="ce5" table:formula="of:=IF(MONTH([.B32]+1)=MONTH([.B$4]);[.B32]+1;&quot;&quot;)" office:value-type="date" office:date-value="2019-01-30">
            <text:p>30.01</text:p>
          </table:table-cell>
          <table:table-cell table:style-name="ce4" table:formula="of:=[.D33]">
            <text:p/>
          </table:table-cell>
          <table:table-cell table:style-name="ce5" table:formula="of:=IF(MONTH([.D32]+1)=MONTH([.D$4]);[.D32]+1;&quot;&quot;)">
            <text:p/>
          </table:table-cell>
          <table:table-cell table:style-name="ce4" table:formula="of:=[.F33]" office:value-type="date" office:date-value="2019-03-30">
            <text:p>Sa</text:p>
          </table:table-cell>
          <table:table-cell table:style-name="ce5" table:formula="of:=IF(MONTH([.F32]+1)=MONTH([.F$4]);[.F32]+1;&quot;&quot;)" office:value-type="date" office:date-value="2019-03-30">
            <text:p>30.03</text:p>
          </table:table-cell>
          <table:table-cell table:style-name="ce4" table:formula="of:=[.H33]" office:value-type="date" office:date-value="2019-04-30">
            <text:p>Di</text:p>
          </table:table-cell>
          <table:table-cell table:style-name="ce5" table:formula="of:=IF(MONTH([.H32]+1)=MONTH([.H$4]);[.H32]+1;&quot;&quot;)" office:value-type="date" office:date-value="2019-04-30">
            <text:p>30.04</text:p>
          </table:table-cell>
          <table:table-cell table:style-name="ce4" table:formula="of:=[.J33]" office:value-type="date" office:date-value="2019-05-30">
            <text:p>Do</text:p>
          </table:table-cell>
          <table:table-cell table:style-name="ce5" table:formula="of:=IF(MONTH([.J32]+1)=MONTH([.J$4]);[.J32]+1;&quot;&quot;)" office:value-type="date" office:date-value="2019-05-30">
            <text:p>30.05</text:p>
          </table:table-cell>
          <table:table-cell table:style-name="ce4" table:formula="of:=[.L33]" office:value-type="date" office:date-value="2019-06-30">
            <text:p>So</text:p>
          </table:table-cell>
          <table:table-cell table:style-name="ce5" table:formula="of:=IF(MONTH([.L32]+1)=MONTH([.L$4]);[.L32]+1;&quot;&quot;)" office:value-type="date" office:date-value="2019-06-30">
            <text:p>30.06</text:p>
          </table:table-cell>
          <table:table-cell table:style-name="ce4" table:formula="of:=[.N33]" office:value-type="date" office:date-value="2019-07-30">
            <text:p>Di</text:p>
          </table:table-cell>
          <table:table-cell table:style-name="ce5" table:formula="of:=IF(MONTH([.N32]+1)=MONTH([.N$4]);[.N32]+1;&quot;&quot;)" office:value-type="date" office:date-value="2019-07-30">
            <text:p>30.07</text:p>
          </table:table-cell>
          <table:table-cell table:style-name="ce4" table:formula="of:=[.P33]" office:value-type="date" office:date-value="2019-08-30">
            <text:p>Fr</text:p>
          </table:table-cell>
          <table:table-cell table:style-name="ce5" table:formula="of:=IF(MONTH([.P32]+1)=MONTH([.P$4]);[.P32]+1;&quot;&quot;)" office:value-type="date" office:date-value="2019-08-30">
            <text:p>30.08</text:p>
          </table:table-cell>
          <table:table-cell table:style-name="ce4" table:formula="of:=[.R33]" office:value-type="date" office:date-value="2019-09-30">
            <text:p>Mo</text:p>
          </table:table-cell>
          <table:table-cell table:style-name="ce5" table:formula="of:=IF(MONTH([.R32]+1)=MONTH([.R$4]);[.R32]+1;&quot;&quot;)" office:value-type="date" office:date-value="2019-09-30">
            <text:p>30.09</text:p>
          </table:table-cell>
          <table:table-cell table:style-name="ce4" table:formula="of:=[.T33]" office:value-type="date" office:date-value="2019-10-30">
            <text:p>Mi</text:p>
          </table:table-cell>
          <table:table-cell table:style-name="ce5" table:formula="of:=IF(MONTH([.T32]+1)=MONTH([.T$4]);[.T32]+1;&quot;&quot;)" office:value-type="date" office:date-value="2019-10-30">
            <text:p>30.10</text:p>
          </table:table-cell>
          <table:table-cell table:style-name="ce4" table:formula="of:=[.V33]" office:value-type="date" office:date-value="2019-11-30">
            <text:p>Sa</text:p>
          </table:table-cell>
          <table:table-cell table:style-name="ce5" table:formula="of:=IF(MONTH([.V32]+1)=MONTH([.V$4]);[.V32]+1;&quot;&quot;)" office:value-type="date" office:date-value="2019-11-30">
            <text:p>30.11</text:p>
          </table:table-cell>
          <table:table-cell table:style-name="ce4" table:formula="of:=[.X33]" office:value-type="date" office:date-value="2019-12-30">
            <text:p>Mo</text:p>
          </table:table-cell>
          <table:table-cell table:style-name="ce5" table:formula="of:=IF(MONTH([.X32]+1)=MONTH([.X$4]);[.X32]+1;&quot;&quot;)" office:value-type="date" office:date-value="2019-12-30">
            <text:p>30.12</text:p>
          </table:table-cell>
          <table:table-cell table:number-columns-repeated="1000"/>
        </table:table-row>
        <table:table-row table:style-name="ro5">
          <table:table-cell table:style-name="ce4" table:formula="of:=[.B34]" office:value-type="date" office:date-value="2019-01-31">
            <text:p>Do</text:p>
          </table:table-cell>
          <table:table-cell table:style-name="ce5" table:formula="of:=IF(MONTH([.B33]+1)=MONTH([.B$4]);[.B33]+1;&quot;&quot;)" office:value-type="date" office:date-value="2019-01-31">
            <text:p>31.01</text:p>
          </table:table-cell>
          <table:table-cell table:style-name="ce4" table:formula="of:=[.D34]">
            <text:p/>
          </table:table-cell>
          <table:table-cell table:style-name="ce5" table:formula="of:=IF(MONTH([.D33]+1)=MONTH([.D$4]);[.D33]+1;&quot;&quot;)">
            <text:p/>
          </table:table-cell>
          <table:table-cell table:style-name="ce4" table:formula="of:=[.F34]" office:value-type="date" office:date-value="2019-03-31">
            <text:p>So</text:p>
          </table:table-cell>
          <table:table-cell table:style-name="ce5" table:formula="of:=IF(MONTH([.F33]+1)=MONTH([.F$4]);[.F33]+1;&quot;&quot;)" office:value-type="date" office:date-value="2019-03-31">
            <text:p>31.03</text:p>
          </table:table-cell>
          <table:table-cell table:style-name="ce4" table:formula="of:=[.H34]">
            <text:p/>
          </table:table-cell>
          <table:table-cell table:style-name="ce5" table:formula="of:=IF(MONTH([.H33]+1)=MONTH([.H$4]);[.H33]+1;&quot;&quot;)">
            <text:p/>
          </table:table-cell>
          <table:table-cell table:style-name="ce4" table:formula="of:=[.J34]" office:value-type="date" office:date-value="2019-05-31">
            <text:p>Fr</text:p>
          </table:table-cell>
          <table:table-cell table:style-name="ce5" table:formula="of:=IF(MONTH([.J33]+1)=MONTH([.J$4]);[.J33]+1;&quot;&quot;)" office:value-type="date" office:date-value="2019-05-31">
            <text:p>31.05</text:p>
          </table:table-cell>
          <table:table-cell table:style-name="ce4" table:formula="of:=[.L34]">
            <text:p/>
          </table:table-cell>
          <table:table-cell table:style-name="ce5" table:formula="of:=IF(MONTH([.L33]+1)=MONTH([.L$4]);[.L33]+1;&quot;&quot;)">
            <text:p/>
          </table:table-cell>
          <table:table-cell table:style-name="ce4" table:formula="of:=[.N34]" office:value-type="date" office:date-value="2019-07-31">
            <text:p>Mi</text:p>
          </table:table-cell>
          <table:table-cell table:style-name="ce5" table:formula="of:=IF(MONTH([.N33]+1)=MONTH([.N$4]);[.N33]+1;&quot;&quot;)" office:value-type="date" office:date-value="2019-07-31">
            <text:p>31.07</text:p>
          </table:table-cell>
          <table:table-cell table:style-name="ce4" table:formula="of:=[.P34]" office:value-type="date" office:date-value="2019-08-31">
            <text:p>Sa</text:p>
          </table:table-cell>
          <table:table-cell table:style-name="ce5" table:formula="of:=IF(MONTH([.P33]+1)=MONTH([.P$4]);[.P33]+1;&quot;&quot;)" office:value-type="date" office:date-value="2019-08-31">
            <text:p>31.08</text:p>
          </table:table-cell>
          <table:table-cell table:style-name="ce4" table:formula="of:=[.R34]">
            <text:p/>
          </table:table-cell>
          <table:table-cell table:style-name="ce5" table:formula="of:=IF(MONTH([.R33]+1)=MONTH([.R$4]);[.R33]+1;&quot;&quot;)">
            <text:p/>
          </table:table-cell>
          <table:table-cell table:style-name="ce4" table:formula="of:=[.T34]" office:value-type="date" office:date-value="2019-10-31">
            <text:p>Do</text:p>
          </table:table-cell>
          <table:table-cell table:style-name="ce5" table:formula="of:=IF(MONTH([.T33]+1)=MONTH([.T$4]);[.T33]+1;&quot;&quot;)" office:value-type="date" office:date-value="2019-10-31">
            <text:p>31.10</text:p>
          </table:table-cell>
          <table:table-cell table:style-name="ce4" table:formula="of:=[.V34]">
            <text:p/>
          </table:table-cell>
          <table:table-cell table:style-name="ce5" table:formula="of:=IF(MONTH([.V33]+1)=MONTH([.V$4]);[.V33]+1;&quot;&quot;)">
            <text:p/>
          </table:table-cell>
          <table:table-cell table:style-name="ce4" table:formula="of:=[.X34]" office:value-type="date" office:date-value="2019-12-31">
            <text:p>Di</text:p>
          </table:table-cell>
          <table:table-cell table:style-name="ce5" table:formula="of:=IF(MONTH([.X33]+1)=MONTH([.X$4]);[.X33]+1;&quot;&quot;)" office:value-type="date" office:date-value="2019-12-31">
            <text:p>31.12</text:p>
          </table:table-cell>
          <table:table-cell table:number-columns-repeated="1000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be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day-of-week/>
    </number:date-style>
    <number:date-style style:name="N109">
      <number:day number:style="long"/>
      <number:text>.</number:text>
      <number:month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benannt1" style:family="table-cell" style:parent-style-name="Default">
      <style:table-cell-properties fo:background-color="#cccccc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5.10.2018</text:date>, <text:time>12:00:4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4T17:09:51.63</meta:creation-date>
    <dc:date>2018-10-05T12:00:41.87</dc:date>
    <meta:editing-duration>PT1H2M40S</meta:editing-duration>
    <meta:editing-cycles>2</meta:editing-cycles>
    <meta:generator>OpenOffice/4.1.4$Win32 OpenOffice.org_project/414m5$Build-9788</meta:generator>
    <dc:creator>Chris R</dc:creator>
    <meta:document-statistic meta:table-count="3" meta:cell-count="758" meta:object-count="0"/>
  </office:meta>
</office:document-meta>
</file>